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standplaatsvergunning voor Fa. Jonker - Blokk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e.d. aan Fa. Jonker - Blokker van 1 november 2016 tot en met 31 december 2016 op het parkeerterrein bij de Dekamartk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57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7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standplaatsvergunning voor Fa. Jonker - 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77</meta:user-defined>
    <meta:user-defined meta:name="OVERHEIDop.GmbID/DC.identifier">gmb-2016-8757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35 549349</meta:user-defined>
    <meta:user-defined meta:name="OVERHEIDop.versieInformatie"/>
  </office:meta>
</office:document-meta>
</file>