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zoek wijziging gebruik van de stal t.b.v. dagbesteding , V2016/189, Kerkvaartsweg 63 te Aarlanderveen </text:p>
      <text:section text:name="zakelijke-mededeling_id1-3-2" text:style-name="zakelijke-mededeling">
        <text:section text:name="zakelijke-mededeling-tekst_id1-3-2-1" text:style-name="zakelijke-mededeling-tekst">
          <text:section text:name="tekst_id1-3-2-1-1" text:style-name="tekst">
            <text:p text:style-name="common-al"> Kerkvaartsweg 63 te Aarlanderveen </text:p>
            <text:p text:style-name="common-al"> 2445 AC </text:p>
            <text:p text:style-name="common-al">V2016/189</text:p>
            <text:p text:style-name="common-al">verzoek wijziging gebruik van de stal t.b.v. dagbesteding </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7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zoek wijziging gebruik van de stal t.b.v. dagbesteding , V2016/189, Kerkvaartsweg 63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75</meta:user-defined>
    <meta:user-defined meta:name="OVERHEIDop.GmbID/DC.identifier">gmb-2016-8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AC 63</meta:user-defined>
    <meta:user-defined meta:name="OVERHEIDop.woonplaats">Aarlanderveen</meta:user-defined>
    <meta:user-defined meta:name="OVERHEIDop.straatnaam">Kerkvaart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023 460821</meta:user-defined>
    <meta:user-defined meta:name="OVERHEIDop.versieInformatie"/>
  </office:meta>
</office:document-meta>
</file>