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ing van het gebruik van het pand , V2016/315, Rijndijk 137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137 te Hazerswoude-Rijndijk </text:p>
            <text:p text:style-name="common-al"> 2394 AG </text:p>
            <text:p text:style-name="common-al">V2016/315</text:p>
            <text:p text:style-name="common-al">het wijziging van het gebruik van het pand </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7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ing van het gebruik van het pand , V2016/315, Rijndijk 137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4</meta:user-defined>
    <meta:user-defined meta:name="OVERHEIDop.GmbID/DC.identifier">gmb-2016-8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AG 137</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106 460350</meta:user-defined>
    <meta:user-defined meta:name="OVERHEIDop.versieInformatie"/>
  </office:meta>
</office:document-meta>
</file>