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van een bijgebouw, V2016/116, Molenstraat 10 te Zwammerdam </text:p>
      <text:section text:name="zakelijke-mededeling_id1-3-2" text:style-name="zakelijke-mededeling">
        <text:section text:name="zakelijke-mededeling-tekst_id1-3-2-1" text:style-name="zakelijke-mededeling-tekst">
          <text:section text:name="tekst_id1-3-2-1-1" text:style-name="tekst">
            <text:p text:style-name="common-al"> Molenstraat 10 te Zwammerdam </text:p>
            <text:p text:style-name="common-al"> 2471 AB </text:p>
            <text:p text:style-name="common-al">V2016/116</text:p>
            <text:p text:style-name="common-al">plaatsen van een bijgebouw</text:p>
            <text:p text:style-name="common-al">Datum verleend: 1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57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van een bijgebouw, V2016/116, Molenstraat 10 te Zwamm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72</meta:user-defined>
    <meta:user-defined meta:name="OVERHEIDop.GmbID/DC.identifier">gmb-2016-875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71AT 10</meta:user-defined>
    <meta:user-defined meta:name="OVERHEIDop.woonplaats">Zwammerdam</meta:user-defined>
    <meta:user-defined meta:name="OVERHEIDop.straatnaam">Brug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9846 457767</meta:user-defined>
    <meta:user-defined meta:name="OVERHEIDop.versieInformatie"/>
  </office:meta>
</office:document-meta>
</file>