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maken van gevelwijzigingen, het plaatsen van dakkapellen en een tuinmuur en het wijzigen van een woning (bouwnr.8), V2016/363, Dorpsstraat 23, 23 A, 25 C, 27, 27 D en 27 E  te Aar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23, 23 A,  25 C, 27, 27 D en 27 E te Aarlanderveen  </text:p>
            <text:p text:style-name="common-al"> 2445 AJ  </text:p>
            <text:p text:style-name="common-al">V2016/363</text:p>
            <text:p text:style-name="common-al">het maken van gevelwijzigingen, het plaatsen van dakkapellen en een tuinmuur en het wijzigen van een woning (bouwnr.8)</text:p>
            <text:p text:style-name="last-al">Datum indiening: 2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56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maken van gevelwijzigingen, het plaatsen van dakkapellen en een tuinmuur en het wijzigen van een woning (bouwnr.8), V2016/363, Dorpsstraat 23, 23 A, 25 C, 27, 27 D en 27 E 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69</meta:user-defined>
    <meta:user-defined meta:name="OVERHEIDop.GmbID/DC.identifier">gmb-2016-8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AJ 21</meta:user-defined>
    <meta:user-defined meta:name="OVERHEIDop.woonplaats">Aarlanderveen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885 461776</meta:user-defined>
    <meta:user-defined meta:name="OVERHEIDop.versieInformatie"/>
  </office:meta>
</office:document-meta>
</file>