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legaliseren van een dakkapel  aan de voorzijde, V2016/360,  Hofzichtstraat 1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fzichtstraat 19 te Alphen aan den Rijn </text:p>
            <text:p text:style-name="common-al">  2406 XT </text:p>
            <text:p text:style-name="common-al">V2016/360</text:p>
            <text:p text:style-name="common-al">het legaliseren van een dakkapel  aan de voorzijde</text:p>
            <text:p text:style-name="last-al">Datum indiening: 1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756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6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legaliseren van een dakkapel  aan de voorzijde, V2016/360,  Hofzichtstraat 1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66</meta:user-defined>
    <meta:user-defined meta:name="OVERHEIDop.GmbID/DC.identifier">gmb-2016-87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XT 19</meta:user-defined>
    <meta:user-defined meta:name="OVERHEIDop.woonplaats">Alphen aan den Rijn</meta:user-defined>
    <meta:user-defined meta:name="OVERHEIDop.straatnaam">Hofzich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11 460134</meta:user-defined>
    <meta:user-defined meta:name="OVERHEIDop.versieInformatie"/>
  </office:meta>
</office:document-meta>
</file>