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vrijstaande woning, V2016/361, Wilg kavel 20 te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g kavel 20 te Benthuizen </text:p>
            <text:p text:style-name="common-al">2731 BW</text:p>
            <text:p text:style-name="common-al">V2016/361</text:p>
            <text:p text:style-name="common-al">het bouwen van een vrijstaande woning</text:p>
            <text:p text:style-name="last-al">Datum indiening: 1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56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vrijstaande woning, V2016/361, Wilg kavel 20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65</meta:user-defined>
    <meta:user-defined meta:name="OVERHEIDop.GmbID/DC.identifier">gmb-2016-8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W 10</meta:user-defined>
    <meta:user-defined meta:name="OVERHEIDop.woonplaats">Benthuizen</meta:user-defined>
    <meta:user-defined meta:name="OVERHEIDop.straatnaam">Wil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6788 454354</meta:user-defined>
    <meta:user-defined meta:name="OVERHEIDop.versieInformatie"/>
  </office:meta>
</office:document-meta>
</file>