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achtergeveldakvlak, V2016/362,  Prunusstraat 1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unusstraat 15 te Alphen aan den Rijn </text:p>
            <text:p text:style-name="common-al">  2404 VM </text:p>
            <text:p text:style-name="common-al">V2016/362</text:p>
            <text:p text:style-name="common-al">het plaatsen van een dakkapel op het achtergeveldakvlak</text:p>
            <text:p text:style-name="last-al">Datum indiening: 2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56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achtergeveldakvlak, V2016/362,  Prunusstraat 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60</meta:user-defined>
    <meta:user-defined meta:name="OVERHEIDop.GmbID/DC.identifier">gmb-2016-8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VM 15</meta:user-defined>
    <meta:user-defined meta:name="OVERHEIDop.woonplaats">Alphen aan den Rijn</meta:user-defined>
    <meta:user-defined meta:name="OVERHEIDop.straatnaam">Prunu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62 460624</meta:user-defined>
    <meta:user-defined meta:name="OVERHEIDop.versieInformatie"/>
  </office:meta>
</office:document-meta>
</file>