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kermis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een herziene vergunning heeft afgegeven voor de organisatie van de “Kermis 2016” in de week van 02 juli 2016 tot en met 06 juli 2016 op de hoek van de Castricummerweg / Pr. Irenelaan/ Dr. Brugmanstraat te Uitgeest</text:p>
            <text:p text:style-name="common-al">De wijziging ten opzichte van de eerder verleende evenementenvergunning bestaat er uit dat de eindtijd op zaterdag 02 juli 2016 is gewijzigd van 00.00 uur naar 01.00 uur.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755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kerm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59</meta:user-defined>
    <meta:user-defined meta:name="OVERHEIDop.GmbID/DC.identifier">gmb-2016-875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HW 2</meta:user-defined>
    <meta:user-defined meta:name="OVERHEIDop.woonplaats">Uitgeest</meta:user-defined>
    <meta:user-defined meta:name="OVERHEIDop.straatnaam">Prinses Irene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32 504845</meta:user-defined>
    <meta:user-defined meta:name="OVERHEIDop.versieInformatie"/>
  </office:meta>
</office:document-meta>
</file>