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windschermen, V2016/194, Cantharel 14, 36, 38, 56, 58,  66 en 7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Cantharel 14, 36, 38, 56, 58, 66 en 76 te Alphen aan den Rijn </text:p>
            <text:p text:style-name="common-al"> 2403 RA  </text:p>
            <text:p text:style-name="common-al">V2016/194</text:p>
            <text:p text:style-name="common-al">het plaatsen van windschermen</text:p>
            <text:p text:style-name="common-al">Datum verleend: 20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55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windschermen, V2016/194, Cantharel 14, 36, 38, 56, 58,  66 en 7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57</meta:user-defined>
    <meta:user-defined meta:name="OVERHEIDop.GmbID/DC.identifier">gmb-2016-875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3RA 40</meta:user-defined>
    <meta:user-defined meta:name="OVERHEIDop.woonplaats">Alphen aan den Rijn</meta:user-defined>
    <meta:user-defined meta:name="OVERHEIDop.straatnaam">Cantharel</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6566 462438</meta:user-defined>
    <meta:user-defined meta:name="OVERHEIDop.versieInformatie"/>
  </office:meta>
</office:document-meta>
</file>