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Bouwen /Afwijking Burg. Borgerstraat 25 te Roden, het vergro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Burg. Borgerstraat 25</text:p>
            <text:p text:style-name="common-al">Activiteit: het vergroten van een woning</text:p>
            <text:p text:style-name="common-al">Datum besluit: 21 juni 2016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87553</text:span><text:line-break/><text:date style:data-style-name="dag" text:fixed="true" text:date-value="2016-06-30"/><text:line-break/><text:date style:data-style-name="jaar" text:fixed="true" text:date-value="201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553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553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Bouwen /Afwijking Burg. Borgerstraat 25 te Roden, het vergro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30</meta:user-defined>
    <meta:user-defined meta:name="OVERHEIDop.publicationIssue">87553</meta:user-defined>
    <meta:user-defined meta:name="OVERHEIDop.GmbID/DC.identifier">gmb-2016-875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01BP 25</meta:user-defined>
    <meta:user-defined meta:name="OVERHEIDop.woonplaats">Roden</meta:user-defined>
    <meta:user-defined meta:name="OVERHEIDop.straatnaam">Burgemeester Borgerstraat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4296 573006</meta:user-defined>
    <meta:user-defined meta:name="OVERHEIDop.versieInformatie"/>
  </office:meta>
</office:document-meta>
</file>