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3-1">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1-4">
      <text:list-level-style-bullet text:bullet-char="–" text:level="1">
        <style:list-level-properties text:min-label-width="10mm"/>
      </text:list-level-style-bullet>
    </text:list-style>
    <text:list-style style:name="id1-3-2-2-1-2-3-1-3-1-1-4-1">
      <text:list-level-style-bullet text:bullet-char="–" text:level="1">
        <style:list-level-properties text:min-label-width="10mm"/>
      </text:list-level-style-bullet>
    </text:list-style>
    <text:list-style style:name="id1-3-2-2-1-2-3-1-3-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21*"/>
    </style:style>
    <style:style style:family="table-column" style:parent-style-name="colspec" style:name="id1-3-2-4-11-1-5">
      <style:table-column-properties style:rel-column-width="26*"/>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34*"/>
    </style:style>
    <style:style style:family="table-column" style:parent-style-name="colspec" style:name="id1-3-2-4-14-1-3">
      <style:table-column-properties style:rel-column-width="18*"/>
    </style:style>
    <style:style style:family="table-column" style:parent-style-name="colspec" style:name="id1-3-2-4-14-1-4">
      <style:table-column-properties style:rel-column-width="20*"/>
    </style:style>
    <style:style style:family="table-column" style:parent-style-name="colspec" style:name="id1-3-2-4-14-1-5">
      <style:table-column-properties style:rel-column-width="22*"/>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18*"/>
    </style:style>
    <style:style style:family="table-column" style:parent-style-name="colspec" style:name="id1-3-2-4-16-1-4">
      <style:table-column-properties style:rel-column-width="20*"/>
    </style:style>
    <style:style style:family="table-column" style:parent-style-name="colspec" style:name="id1-3-2-4-16-1-5">
      <style:table-column-properties style:rel-column-width="22*"/>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34*"/>
    </style:style>
    <style:style style:family="table-column" style:parent-style-name="colspec" style:name="id1-3-2-4-18-1-3">
      <style:table-column-properties style:rel-column-width="18*"/>
    </style:style>
    <style:style style:family="table-column" style:parent-style-name="colspec" style:name="id1-3-2-4-18-1-4">
      <style:table-column-properties style:rel-column-width="21*"/>
    </style:style>
    <style:style style:family="table-column" style:parent-style-name="colspec" style:name="id1-3-2-4-18-1-5">
      <style:table-column-properties style:rel-column-width="21*"/>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34*"/>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21*"/>
    </style:style>
    <style:style style:family="table-column" style:parent-style-name="colspec" style:name="id1-3-2-4-21-1-5">
      <style:table-column-properties style:rel-column-width="21*"/>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35*"/>
    </style:style>
    <style:style style:family="table-column" style:parent-style-name="colspec" style:name="id1-3-2-4-24-1-3">
      <style:table-column-properties style:rel-column-width="17*"/>
    </style:style>
    <style:style style:family="table-column" style:parent-style-name="colspec" style:name="id1-3-2-4-24-1-4">
      <style:table-column-properties style:rel-column-width="42*"/>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34*"/>
    </style:style>
    <style:style style:family="table-column" style:parent-style-name="colspec" style:name="id1-3-2-4-26-1-3">
      <style:table-column-properties style:rel-column-width="17*"/>
    </style:style>
    <style:style style:family="table-column" style:parent-style-name="colspec" style:name="id1-3-2-4-26-1-4">
      <style:table-column-properties style:rel-column-width="21*"/>
    </style:style>
    <style:style style:family="table-column" style:parent-style-name="colspec" style:name="id1-3-2-4-26-1-5">
      <style:table-column-properties style:rel-column-width="21*"/>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34*"/>
    </style:style>
    <style:style style:family="table-column" style:parent-style-name="colspec" style:name="id1-3-2-4-28-1-3">
      <style:table-column-properties style:rel-column-width="17*"/>
    </style:style>
    <style:style style:family="table-column" style:parent-style-name="colspec" style:name="id1-3-2-4-28-1-4">
      <style:table-column-properties style:rel-column-width="21*"/>
    </style:style>
    <style:style style:family="table-column" style:parent-style-name="colspec" style:name="id1-3-2-4-28-1-5">
      <style:table-column-properties style:rel-column-width="21*"/>
    </style:style>
    <style:style style:family="table-column" style:parent-style-name="colspec" style:name="id1-3-2-4-30-1-1">
      <style:table-column-properties style:rel-column-width="6*"/>
    </style:style>
    <style:style style:family="table-column" style:parent-style-name="colspec" style:name="id1-3-2-4-30-1-2">
      <style:table-column-properties style:rel-column-width="34*"/>
    </style:style>
    <style:style style:family="table-column" style:parent-style-name="colspec" style:name="id1-3-2-4-30-1-3">
      <style:table-column-properties style:rel-column-width="17*"/>
    </style:style>
    <style:style style:family="table-column" style:parent-style-name="colspec" style:name="id1-3-2-4-30-1-4">
      <style:table-column-properties style:rel-column-width="21*"/>
    </style:style>
    <style:style style:family="table-column" style:parent-style-name="colspec" style:name="id1-3-2-4-30-1-5">
      <style:table-column-properties style:rel-column-width="21*"/>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34*"/>
    </style:style>
    <style:style style:family="table-column" style:parent-style-name="colspec" style:name="id1-3-2-4-32-1-3">
      <style:table-column-properties style:rel-column-width="17*"/>
    </style:style>
    <style:style style:family="table-column" style:parent-style-name="colspec" style:name="id1-3-2-4-32-1-4">
      <style:table-column-properties style:rel-column-width="21*"/>
    </style:style>
    <style:style style:family="table-column" style:parent-style-name="colspec" style:name="id1-3-2-4-32-1-5">
      <style:table-column-properties style:rel-column-width="21*"/>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35*"/>
    </style:style>
    <style:style style:family="table-column" style:parent-style-name="colspec" style:name="id1-3-2-4-34-1-3">
      <style:table-column-properties style:rel-column-width="17*"/>
    </style:style>
    <style:style style:family="table-column" style:parent-style-name="colspec" style:name="id1-3-2-4-34-1-4">
      <style:table-column-properties style:rel-column-width="23*"/>
    </style:style>
    <style:style style:family="table-column" style:parent-style-name="colspec" style:name="id1-3-2-4-34-1-5">
      <style:table-column-properties style:rel-column-width="20*"/>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35*"/>
    </style:style>
    <style:style style:family="table-column" style:parent-style-name="colspec" style:name="id1-3-2-4-37-1-3">
      <style:table-column-properties style:rel-column-width="1*"/>
    </style:style>
    <style:style style:family="table-column" style:parent-style-name="colspec" style:name="id1-3-2-4-37-1-4">
      <style:table-column-properties style:rel-column-width="17*"/>
    </style:style>
    <style:style style:family="table-column" style:parent-style-name="colspec" style:name="id1-3-2-4-37-1-5">
      <style:table-column-properties style:rel-column-width="1*"/>
    </style:style>
    <style:style style:family="table-column" style:parent-style-name="colspec" style:name="id1-3-2-4-37-1-6">
      <style:table-column-properties style:rel-column-width="21*"/>
    </style:style>
    <style:style style:family="table-column" style:parent-style-name="colspec" style:name="id1-3-2-4-37-1-7">
      <style:table-column-properties style:rel-column-width="1*"/>
    </style:style>
    <style:style style:family="table-column" style:parent-style-name="colspec" style:name="id1-3-2-4-37-1-8">
      <style:table-column-properties style:rel-column-width="20*"/>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35*"/>
    </style:style>
    <style:style style:family="table-column" style:parent-style-name="colspec" style:name="id1-3-2-4-40-1-3">
      <style:table-column-properties style:rel-column-width="19*"/>
    </style:style>
    <style:style style:family="table-column" style:parent-style-name="colspec" style:name="id1-3-2-4-40-1-4">
      <style:table-column-properties style:rel-column-width="20*"/>
    </style:style>
    <style:style style:family="table-column" style:parent-style-name="colspec" style:name="id1-3-2-4-40-1-5">
      <style:table-column-properties style:rel-column-width="21*"/>
    </style:style>
    <style:style style:family="table-column" style:parent-style-name="colspec" style:name="id1-3-2-4-42-1-1">
      <style:table-column-properties style:rel-column-width="6*"/>
    </style:style>
    <style:style style:family="table-column" style:parent-style-name="colspec" style:name="id1-3-2-4-42-1-2">
      <style:table-column-properties style:rel-column-width="32*"/>
    </style:style>
    <style:style style:family="table-column" style:parent-style-name="colspec" style:name="id1-3-2-4-42-1-3">
      <style:table-column-properties style:rel-column-width="18*"/>
    </style:style>
    <style:style style:family="table-column" style:parent-style-name="colspec" style:name="id1-3-2-4-42-1-4">
      <style:table-column-properties style:rel-column-width="20*"/>
    </style:style>
    <style:style style:family="table-column" style:parent-style-name="colspec" style:name="id1-3-2-4-42-1-5">
      <style:table-column-properties style:rel-column-width="24*"/>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33*"/>
    </style:style>
    <style:style style:family="table-column" style:parent-style-name="colspec" style:name="id1-3-2-4-44-1-3">
      <style:table-column-properties style:rel-column-width="18*"/>
    </style:style>
    <style:style style:family="table-column" style:parent-style-name="colspec" style:name="id1-3-2-4-44-1-4">
      <style:table-column-properties style:rel-column-width="21*"/>
    </style:style>
    <style:style style:family="table-column" style:parent-style-name="colspec" style:name="id1-3-2-4-44-1-5">
      <style:table-column-properties style:rel-column-width="23*"/>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32*"/>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21*"/>
    </style:style>
    <style:style style:family="table-column" style:parent-style-name="colspec" style:name="id1-3-2-4-46-1-5">
      <style:table-column-properties style:rel-column-width="23*"/>
    </style:style>
    <style:style style:family="table-column" style:parent-style-name="colspec" style:name="id1-3-2-4-48-1-1">
      <style:table-column-properties style:rel-column-width="6*"/>
    </style:style>
    <style:style style:family="table-column" style:parent-style-name="colspec" style:name="id1-3-2-4-48-1-2">
      <style:table-column-properties style:rel-column-width="34*"/>
    </style:style>
    <style:style style:family="table-column" style:parent-style-name="colspec" style:name="id1-3-2-4-48-1-3">
      <style:table-column-properties style:rel-column-width="17*"/>
    </style:style>
    <style:style style:family="table-column" style:parent-style-name="colspec" style:name="id1-3-2-4-48-1-4">
      <style:table-column-properties style:rel-column-width="21*"/>
    </style:style>
    <style:style style:family="table-column" style:parent-style-name="colspec" style:name="id1-3-2-4-48-1-5">
      <style:table-column-properties style:rel-column-width="22*"/>
    </style:style>
    <style:style style:family="table-column" style:parent-style-name="colspec" style:name="id1-3-2-4-51-1-1">
      <style:table-column-properties style:rel-column-width="6*"/>
    </style:style>
    <style:style style:family="table-column" style:parent-style-name="colspec" style:name="id1-3-2-4-51-1-2">
      <style:table-column-properties style:rel-column-width="32*"/>
    </style:style>
    <style:style style:family="table-column" style:parent-style-name="colspec" style:name="id1-3-2-4-51-1-3">
      <style:table-column-properties style:rel-column-width="18*"/>
    </style:style>
    <style:style style:family="table-column" style:parent-style-name="colspec" style:name="id1-3-2-4-51-1-4">
      <style:table-column-properties style:rel-column-width="22*"/>
    </style:style>
    <style:style style:family="table-column" style:parent-style-name="colspec" style:name="id1-3-2-4-51-1-5">
      <style:table-column-properties style:rel-column-width="23*"/>
    </style:style>
    <style:style style:family="table-column" style:parent-style-name="colspec" style:name="id1-3-2-4-53-1-1">
      <style:table-column-properties style:rel-column-width="6*"/>
    </style:style>
    <style:style style:family="table-column" style:parent-style-name="colspec" style:name="id1-3-2-4-53-1-2">
      <style:table-column-properties style:rel-column-width="31*"/>
    </style:style>
    <style:style style:family="table-column" style:parent-style-name="colspec" style:name="id1-3-2-4-53-1-3">
      <style:table-column-properties style:rel-column-width="18*"/>
    </style:style>
    <style:style style:family="table-column" style:parent-style-name="colspec" style:name="id1-3-2-4-53-1-4">
      <style:table-column-properties style:rel-column-width="23*"/>
    </style:style>
    <style:style style:family="table-column" style:parent-style-name="colspec" style:name="id1-3-2-4-53-1-5">
      <style:table-column-properties style:rel-column-width="22*"/>
    </style:style>
  </office:automatic-styles>
  <office:body>
    <office:text>
      <text:p text:style-name="new_page_staatscourant"/>
      <text:p text:style-name="single-kop-titel">Mandaatbesluit gemeente Winterswijk 201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respectievelijk de burgemeester van de gemeente Winterswijk,</text:p>
            <text:p text:style-name="al">ieder voor zover het zijn bevoegdheid betreft; </text:p>
            <text:p text:style-name="al"/>
            <text:p text:style-name="al">Overwegende, </text:p>
            <text:p text:style-name="al">dat het uit het oogpunt van een doelmatig bestuur en een goede dienstverlening aan de burgers wenselijk is daarvoor in aanmerking komende bevoegdheden van het college van burgemeester en wethouders respectievelijk de burgemeester op te dragen aan medewerkers of, in een enkel geval, derden;</text:p>
            <text:p text:style-name="al">dat het Mandaatbesluit gemeente Winterswijk 2015 dient te worden geactualiseerd;</text:p>
            <text:p text:style-name="al"/>
            <text:p text:style-name="al">gelet op afdeling 10.1.1 van de Algemene wet bestuursrecht (Awb);</text:p>
          </text:section>
          <text:section text:name="afkondiging_id1-3-2-1-2" text:style-name="afkondiging">
            <text:p text:style-name="afkondiging_top"/>
            <text:p text:style-name="al"> besluiten: </text:p>
            <text:p text:style-name="al"/>
            <text:p text:style-name="al">vast te stellen het </text:p>
          </text:section>
        </text:section>
        <text:section text:name="regeling-tekst_id1-3-2-2" text:style-name="regeling-tekst">
          <text:section text:name="hoofdstuk_id1-3-2-2-1" text:style-name="hoofdstuk">
            <text:p text:style-name="artikel_kop_titel"><text:span text:style-name="label">Mandaatbesluit gemeente Winterswijk 2016</text:span> </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section text:name="definitielijst_id1-3-2-2-1-2-3" text:style-name="definitielijst">
                <text:section text:name="definitie-item_id1-3-2-2-1-2-3-1" text:style-name="definitie-item">
                  <text:p text:style-name="li.nr"/>
                  <text:p text:style-name="term">a. mandaat:</text:p>
                  <text:section text:name="definitie_id1-3-2-2-1-2-3-1-3" text:style-name="definitie">
                    <text:list text:style-name="id1-3-2-2-1-2-3-1-3-1">
                      <text:list-item text:style-override="id1-3-2-2-1-2-3-1-3-1-1">
                        <text:number>–</text:number>
                        <text:p text:style-name="al">de bevoegdheid om in naam van een bestuursorgaan besluiten te nemen als bedoeld in artikel 10:1 Awb;</text:p>
                        <text:p text:style-name="al">en in aanvulling op deze wettelijke definitie ook:</text:p>
                        <text:list text:style-name="id1-3-2-2-1-2-3-1-3-1-1-4">
                          <text:list-item text:style-override="id1-3-2-2-1-2-3-1-3-1-1-4-1">
                            <text:number>–</text:number>
                            <text:p text:style-name="al">de volmacht tot het verrichten van privaatrechtelijke rechtshandelingen als bedoeld in artikel 10:12 Awb;</text:p>
                          </text:list-item>
                          <text:list-item text:style-override="id1-3-2-2-1-2-3-1-3-1-1-4-2">
                            <text:number>–</text:number>
                            <text:p text:style-name="al">de machtiging tot het verrichten van handelingen die noch een besluit, noch een privaatrechtelijke rechtshandeling zijn als bedoeld in artikel 10:12 Awb;</text:p>
                          </text:list-item>
                        </text:list>
                      </text:list-item>
                    </text:list>
                  </text:section>
                </text:section>
                <text:section text:name="definitie-item_id1-3-2-2-1-2-3-2" text:style-name="definitie-item">
                  <text:p text:style-name="li.nr"/>
                  <text:p text:style-name="term">b. ondertekeningsmandaat:</text:p>
                  <text:section text:name="definitie_id1-3-2-2-1-2-3-2-3" text:style-name="definitie">
                    <text:p text:style-name="al">de bevoegdheid om een door het bestuursorgaan genomen besluit te ondertekenen (als bedoeld in artikel 10:11 Awb);</text:p>
                  </text:section>
                </text:section>
                <text:section text:name="definitie-item_id1-3-2-2-1-2-3-3" text:style-name="definitie-item">
                  <text:p text:style-name="li.nr"/>
                  <text:p text:style-name="term">c. mandaatgever:</text:p>
                  <text:section text:name="definitie_id1-3-2-2-1-2-3-3-3" text:style-name="definitie">
                    <text:p text:style-name="al"> het college van burgemeester en wethouders, respectievelijk de burgemeester.</text:p>
                  </text:section>
                </text:section>
              </text:section>
            </text:section>
            <text:section text:name="artikel_id1-3-2-2-1-3" text:style-name="artikel">
              <text:p text:style-name="artikel_kop_titel"><text:span text:style-name="artikel_kop_label">Artikel</text:span> <text:span text:style-name="artikel_kop_nr">2 Bevoegde</text:span> personen bij mandaatverlening</text:p>
              <text:list text:style-name="id1-3-2-2-1-3-2">
                <text:list-item text:style-override="id1-3-2-2-1-3-2">
                  <text:number>1.</text:number>
                  <text:p text:style-name="al">Het aan een medewerker verleende mandaat wordt eveneens geacht te zijn verleend aan de betrokken manager en de directeur.</text:p>
                </text:list-item>
                <text:list-item text:style-override="id1-3-2-2-1-3-3">
                  <text:number>2.</text:number>
                  <text:p text:style-name="al">De mandaatverlening laat de hiërarchische zeggenschapsverhoudingen binnen de organisatie onverlet. De directeur en de betrokken manager kunnen instructies en aanwijzingen geven voor de uitoefening van het mandaat, mits zij blijven binnen de grenzen van het mandaat en de eventueel door de mandaatgever per geval of in het algemeen gegeven instructies als bedoeld in artikel 10:6 Awb.</text:p>
                </text:list-item>
                <text:list-item text:style-override="id1-3-2-2-1-3-4">
                  <text:number>3.</text:number>
                  <text:p text:style-name="al">De gemandateerde zorgt ervoor dat hij te allen tijde kan voldoen aan de wettelijke verplichting als bedoeld in artikel 10:6 lid 2 Awb om de mandaatgever op diens verzoek inlichtingen te verschaffen over de uitoefening van de gemandateerde bevoegdheid.</text:p>
                </text:list-item>
              </text:list>
            </text:section>
            <text:section text:name="artikel_id1-3-2-2-1-4" text:style-name="artikel">
              <text:p text:style-name="artikel_kop_titel"><text:span text:style-name="artikel_kop_label">Artikel</text:span> <text:span text:style-name="artikel_kop_nr">3 Reikwijdte</text:span> mandaat</text:p>
              <text:list text:style-name="id1-3-2-2-1-4-2">
                <text:list-item text:style-override="id1-3-2-2-1-4-2">
                  <text:number>1.</text:number>
                  <text:p text:style-name="al">Een verleend mandaat heeft niet alleen betrekking op de opgedragen bevoegdheid in strikte zin, maar ook op alle voorbereidingshandelingen en andere handelingen en rechtshandelingen die moeten worden verricht in het kader van de uitoefening van de opgedragen bevoegdheid.</text:p>
                </text:list-item>
                <text:list-item text:style-override="id1-3-2-2-1-4-3">
                  <text:number>2.</text:number>
                  <text:p text:style-name="al">Een mandaat tot het nemen van een besluit omvat tevens de bevoegdheid om een afwijzend besluit te nemen en een genomen besluit in te trekken.</text:p>
                </text:list-item>
                <text:list-item text:style-override="id1-3-2-2-1-4-4">
                  <text:number>3.</text:number>
                  <text:p text:style-name="al">Van de verleende mandaten mag geen gebruik worden gemaakt voor zover het gaat om: </text:p>
                  <text:list text:style-name="id1-3-2-2-1-4-4-3">
                    <text:list-item text:style-override="id1-3-2-2-1-4-4-3-1">
                      <text:number>a.</text:number>
                      <text:p text:style-name="al">het beslissen op een bezwaarschrift, tenzij hierin uitdrukkelijk is voorzien bij de verlening van het mandaat;</text:p>
                    </text:list-item>
                    <text:list-item text:style-override="id1-3-2-2-1-4-4-3-2">
                      <text:number>b.</text:number>
                      <text:p text:style-name="al">het nemen van een besluit in afwijking van een wettelijk verplichte advies;</text:p>
                    </text:list-item>
                    <text:list-item text:style-override="id1-3-2-2-1-4-4-3-3">
                      <text:number>c.</text:number>
                      <text:p text:style-name="al">het nemen van een besluit dat niet past binnen het daarvoor bestemde budget of investeringskrediet;</text:p>
                    </text:list-item>
                    <text:list-item text:style-override="id1-3-2-2-1-4-4-3-4">
                      <text:number>d.</text:number>
                      <text:p text:style-name="al">het nemen van een besluit waarop artikel 169, vierde lid van de Gemeentewet van toepassing is;</text:p>
                    </text:list-item>
                    <text:list-item text:style-override="id1-3-2-2-1-4-4-3-5">
                      <text:number>e.</text:number>
                      <text:p text:style-name="al">het nemen van een besluit waarbij de gemandateerde een persoonlijke betrokkenheid heeft.</text:p>
                    </text:list-item>
                  </text:list>
                </text:list-item>
                <text:list-item text:style-override="id1-3-2-2-1-4-5">
                  <text:number>4.</text:number>
                  <text:p text:style-name="al">De gemandateerde legt een in mandaat te nemen besluit vooraf aan het bestuursorgaan voor, indien:</text:p>
                  <text:list text:style-name="id1-3-2-2-1-4-5-3">
                    <text:list-item text:style-override="id1-3-2-2-1-4-5-3-1">
                      <text:number>a.</text:number>
                      <text:p text:style-name="al">de betrokken portefeuillehouder, de burgemeester of een hiërarchisch hogere functionaris dit kenbaar heeft gemaakt;</text:p>
                    </text:list-item>
                    <text:list-item text:style-override="id1-3-2-2-1-4-5-3-2">
                      <text:number>b.</text:number>
                      <text:p text:style-name="al">het besluit leidt tot afwijking van of aanvulling op het tot dan toe gevoerde beleid en daarmee een ongewenste precedentwerking kan hebben;</text:p>
                    </text:list-item>
                    <text:list-item text:style-override="id1-3-2-2-1-4-5-3-3">
                      <text:number>c.</text:number>
                      <text:p text:style-name="al">uit het besluit niet voorziene financiële consequenties kunnen voortvloeien;</text:p>
                    </text:list-item>
                    <text:list-item text:style-override="id1-3-2-2-1-4-5-3-4">
                      <text:number>d.</text:number>
                      <text:p text:style-name="al">bij betrokkenheid van meerdere teams één van de teams over het te nemen besluit een afwijkend of negatief advies heeft uitgebracht, dan wel de budgethouder een negatief advies heeft uitgebracht;</text:p>
                    </text:list-item>
                    <text:list-item text:style-override="id1-3-2-2-1-4-5-3-5">
                      <text:number>e.</text:number>
                      <text:p text:style-name="al">voorzienbaar is, dat het besluit bestuurlijk/politiek gevoelige consequenties kan hebben;</text:p>
                    </text:list-item>
                    <text:list-item text:style-override="id1-3-2-2-1-4-5-3-6">
                      <text:number>f.</text:number>
                      <text:p text:style-name="al">de gemandateerde om welke reden dan ook betwijfelt of van het mandaat gebruik mag of moet worden gemaakt.</text:p>
                    </text:list-item>
                  </text:list>
                </text:list-item>
                <text:list-item text:style-override="id1-3-2-2-1-4-6">
                  <text:number>5.</text:number>
                  <text:p text:style-name="al">Ingeval op basis van het bepaalde in het vierde lid een te nemen besluit wordt voorgelegd aan het bestuursorgaan, neemt het bestuursorganen het besluit zelf of laat hij het nemen van het besluit alsnog over aan de gemandateerde, eventueel onder het geven van nadere instructies of aanwijzingen.</text:p>
                </text:list-item>
                <text:list-item text:style-override="id1-3-2-2-1-4-7">
                  <text:number>6.</text:number>
                  <text:p text:style-name="al">Indien de gemandateerde niet heeft voldaan aan de verplichting als bedoeld in het vierde lid, doet dit niets af aan de rechtsgeldigheid van het in mandaat genomen besluit. </text:p>
                </text:list-item>
              </text:list>
            </text:section>
            <text:section text:name="artikel_id1-3-2-2-1-5" text:style-name="artikel">
              <text:p text:style-name="artikel_kop_titel"><text:span text:style-name="artikel_kop_label">Artikel</text:span> <text:span text:style-name="artikel_kop_nr">4</text:span> Ondermandaat</text:p>
              <text:list text:style-name="id1-3-2-2-1-5-2">
                <text:list-item text:style-override="id1-3-2-2-1-5-2">
                  <text:number>1.</text:number>
                  <text:p text:style-name="al">De directeur en de managers mogen ten aanzien van hun mandaten ondermandaat verlenen. </text:p>
                </text:list-item>
                <text:list-item text:style-override="id1-3-2-2-1-5-3">
                  <text:number>2.</text:number>
                  <text:p text:style-name="al">Ondermandaat geschiedt bij schriftelijk besluit van de ondermandaatgever. </text:p>
                </text:list-item>
                <text:list-item text:style-override="id1-3-2-2-1-5-4">
                  <text:number>3.</text:number>
                  <text:p text:style-name="al">De voorschriften die voor het mandaat gelden zijn onverminderd van toepassing op het ondermandaat. De ondermandaatgever kan nadere instructies geven.</text:p>
                </text:list-item>
              </text:list>
            </text:section>
            <text:section text:name="artikel_id1-3-2-2-1-6" text:style-name="artikel">
              <text:p text:style-name="artikel_kop_titel"><text:span text:style-name="artikel_kop_label">Artikel</text:span> <text:span text:style-name="artikel_kop_nr">5</text:span> Verleende mandaten / Lijst van mandaten</text:p>
              <text:list text:style-name="id1-3-2-2-1-6-2">
                <text:list-item text:style-override="id1-3-2-2-1-6-2">
                  <text:number>1.</text:number>
                  <text:p text:style-name="al">Door het college van burgemeester en wethouders, respectievelijk de burgemeester worden de mandaten verleend zoals vastgelegd in de bij dit besluit behorende lijst van mandaten.</text:p>
                </text:list-item>
                <text:list-item text:style-override="id1-3-2-2-1-6-3">
                  <text:number>2.</text:number>
                  <text:p text:style-name="al">Bij de verlening van een mandaat aan de behandelend medewerker, wordt daaronder verstaan de medewerker die de gemandateerde bevoegdheid tot zijn takenpakket mag rekenen. Bij twijfel over de vraag of dit het geval is, beslist de manager. Zo nodig legt de manager schriftelijk vast welke medewerkers van een team behandelend medewerker zijn als bedoeld in dit mandaatbesluit. </text:p>
                </text:list-item>
              </text:list>
            </text:section>
            <text:section text:name="artikel_id1-3-2-2-1-7" text:style-name="artikel">
              <text:p text:style-name="artikel_kop_titel"><text:span text:style-name="artikel_kop_label">Artikel</text:span> <text:span text:style-name="artikel_kop_nr">6</text:span> Vormgeving besluit</text:p>
              <text:list text:style-name="id1-3-2-2-1-7-2">
                <text:list-item text:style-override="id1-3-2-2-1-7-2">
                  <text:number>1.</text:number>
                  <text:p text:style-name="al">Een krachtens mandaat of ondermandaat genomen besluit wordt altijd op schrift gesteld, in de vorm van een brief of een officieel besluit, waarbij tot uitdrukking wordt gebracht dat het besluit is genomen namens het bestuursorgaan<text:span text:style-name="nadrukvet">.</text:span></text:p>
                </text:list-item>
                <text:list-item text:style-override="id1-3-2-2-1-7-3">
                  <text:number>2.</text:number>
                  <text:p text:style-name="al">Bij ondertekeningsmandaat ter zake van een door het college van burgemeester en wethouders genomen besluit wordt aangegeven in welke vergadering het besluit is genomen. </text:p>
                </text:list-item>
              </text:list>
            </text:section>
            <text:section text:name="artikel_id1-3-2-2-1-8" text:style-name="artikel">
              <text:p text:style-name="artikel_kop_titel"><text:span text:style-name="artikel_kop_label">Artikel</text:span> <text:span text:style-name="artikel_kop_nr">7</text:span> Slotbepaling</text:p>
              <text:list text:style-name="id1-3-2-2-1-8-2">
                <text:list-item text:style-override="id1-3-2-2-1-8-2-1">
                  <text:number>1.</text:number>
                  <text:p text:style-name="al">Het Mandaatbesluit gemeente Winterswijk 2015 wordt ingetrokken.</text:p>
                </text:list-item>
                <text:list-item text:style-override="id1-3-2-2-1-8-2-2">
                  <text:number>2.</text:number>
                  <text:p text:style-name="al">Dit besluit treedt met terugwerkende kracht in werking met ingang van 1 januari 2016.</text:p>
                </text:list-item>
                <text:list-item text:style-override="id1-3-2-2-1-8-2-3">
                  <text:number>3.</text:number>
                  <text:p text:style-name="al">De mandaten behouden hun werking indien de wettelijke of gemeentelijke regeling waarop de in mandaat uit te oefenen bevoegdheid gebaseerd is wordt gewijzigd, maar die bevoegdheid naar aard en strekking blijft bestaan. De gewijzigde regeling is dan op het mandaat van toepassing.</text:p>
                </text:list-item>
                <text:list-item text:style-override="id1-3-2-2-1-8-2-4">
                  <text:number>4.</text:number>
                  <text:p text:style-name="al">Indien door een wijziging in de ambtelijke organisatie de gemandateerde bevoegdheid bij een andere functionaris komt te berusten, wordt zolang als dit mandaatbesluit daar niet op is aangepast het betreffende mandaat geacht te zijn verleend aan die andere functionaris. </text:p>
                </text:list-item>
                <text:list-item text:style-override="id1-3-2-2-1-8-2-5">
                  <text:number>5.</text:number>
                  <text:p text:style-name="al">Dit besluit kan worden aangehaald als ‘Mandaatbesluit gemeente Winterswijk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Winterswijk, 21 juni 2016</text:span>
          </text:p>
          </text:section>
          <text:section text:name="ondertekening_id1-3-2-3-2">
            <text:p><text:span text:style-name="deze">burgemeester en wethouders </text:span></text:p>
          </text:section>
          <text:section text:name="ondertekening_id1-3-2-3-3">
            <text:p><text:span text:style-name="ondertekening_naam">
            <text:span text:style-name="voornaam">drs. A.</text:span>
            <text:span text:style-name="achternaam"> Oortgiesen</text:span>
          </text:span></text:p>
            <text:p><text:span text:style-name="functie">gemeentesecretaris </text:span></text:p>
          </text:section>
          <text:section text:name="ondertekening_id1-3-2-3-4">
            <text:p><text:span text:style-name="ondertekening_naam">
            <text:span text:style-name="voornaam"> drs. M.J. van </text:span>
            <text:span text:style-name="achternaam">Beem</text:span>
          </text:span></text:p>
            <text:p><text:span text:style-name="functie">burgemeester </text:span></text:p>
          </text:section>
          <text:section text:name="ondertekening_id1-3-2-3-5">
            <text:p><text:span text:style-name="functie">de burgemeester</text:span></text:p>
            <text:p><text:span text:style-name="ondertekening_naam">
            <text:span text:style-name="voornaam"> drs. M.J. van </text:span>
            <text:span text:style-name="achternaam">Beem</text:span>
          </text:span></text:p>
          </text:section>
        </text:section>
        <text:section text:name="bijlage_id1-3-2-4" text:style-name="bijlage">
          <text:p text:style-name="bijlage_top"/>
          <text:p text:style-name="hoofdstuk_kop">LIJST VAN MANDATEN </text:p>
          <text:p text:style-name="al">
          <text:span text:style-name="nadrukvet">behorende bij het </text:span>
        </text:p>
          <text:p text:style-name="al">
          <text:span text:style-name="nadrukvet">Mandaatbesluit gemeente Winterswijk 2015</text:span>
        </text:p>
          <text:p text:style-name="al"/>
          <text:p text:style-name="tussenkopvet">
          <text:span text:style-name="nadrukvet">Woord vooraf:</text:span>
        </text:p>
          <text:p text:style-name="al">De in deze lijst opgenomen mandaten zijn gegroepeerd per team. De mandaten zijn neergelegd bij de functionaris die het mandaat daadwerkelijk uitoefent, dus meestal de behandelend medewerker, soms de manager of (met name bij een aantal mandaten van het team HR) de directeur. </text:p>
          <text:p text:style-name="al">Bij een mandaat geldt dat de hiërarchisch hogere functionaris ook gemandateerd is. De aan een behandelend medewerker verleende mandaten mogen dus ook worden uitgeoefend door zijn of haar manager. De directeur mag in principe alle mandaten uitoefenen. </text:p>
          <text:p text:style-name="al">De aanduiding 'behandelend medewerker' kan uiteraard op meerdere medewerkers betrekking hebben. Zo nodig legt de manager schriftelijk vast welke medewerkers van een team behandelend medewerker zijn als bedoeld in dit mandaatbesluit. </text:p>
          <text:p text:style-name="tussenkopvet">
          <text:span text:style-name="nadrukvet">Algemeen</text:span>
        </text:p>
          <text:p text:style-name="tussenkopcur">NB Deze mandaten hebben betrekking op de gehele organisatie. De meeste hier genoemde bevoegdheden worden gemandateerd aan de ‘behandelend medewerker’. Als een hier genoemde bevoegdheid moet worden uitgeoefend in het kader van een door de behandelend medewerker uit te voeren taak, is deze hiervoor gemandateer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informatieve correspondentie conform vastgesteld beleid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or de uitoefening van de gemeentelijke taken onderhouden van het noodzakelijke mondelinge en schriftelijke contact met andere overheden, zoals het inwinnen en verstrekken van informatie, het doen van meldingen etc. etc.</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en (aanvragen) aan andere overheden / overheidsorganen om voor de gemeente noodzakelijke besluiten te ne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informatie op verzoek en uit eigen beweging op grond van de Wet openbaarheid van bestuu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formatie op grond van de Wet hergebruik overheidsinform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escherming persoonsgegevens, incl. het nemen van besluiten als bedoeld in artikel 4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ifte verschuldigde belasting die tot het taakveld van het team behoren, incl. bezwaar en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aangifte van een strafbaar f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ext:p text:style-name="table_al">Toezich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prakelijkstellingen en afhandeling van schadeclaims van en tegen de gemeente die binnen het taakgebied van het team liggen.</text:p>
                  <text:p text:style-name="table_al">
                    <text:span text:style-name="nadrukcur">NB Dit moet gebeuren in overleg met het Team </text:span>
                    <text:span text:style-name="nadrukcur">Facilitaire zaken dat belast is met het beheer van de verzekeringsportefeuille en als zodanig het contact onderhoudt met de externe partij aan wie </text:span>
                  </text:p>
                  <text:p text:style-name="table_al">
                    <text:span text:style-name="nadrukcur">de gemeente het beheer van verzekeringen, inclusief de schadeafwikkeling, heeft uitbesteed.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Zo nodig een (interne) jurist hierbij betrek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oeren van verweer in civiel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tekening van stukken die van college uitgaan (art. 59a lid 2 Gemeentewet)</text:p>
                  <text:p text:style-name="table_al">
                    <text:span text:style-name="nadrukcur">NB Hier gaat het om de ondertekening van stukken die van het college zelf (en dus niet van een </text:span>
                    <text:span text:style-name="nadrukcur">medewerker</text:span>
                    <text:span text:style-name="nadrukcur"> met afdoeningsmandaat) uitgaan</text:span>
                  </text:p>
                </table:table-cell>
                <table:table-cell table:style-name="cell_frame_all" table:number-rows-spanned="1" table:number-columns-spanned="1">
                  <text:p text:style-name="table_al">Burgemeester, daartoe gemachtigd door het college</text:p>
                </table:table-cell>
                <table:table-cell table:style-name="cell_frame_all" table:number-rows-spanned="1" table:number-columns-spanned="1">
                  <text:p text:style-name="table_al">Behandelend medewerker (de medewerker die ter zake advies heeft uitgebracht a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endmaking algemeen verbindende voorschriften (art. 13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aan het arrondissementsparket van algemeen verbindende voorschriften op de overtreding waarvan straf is gesteld (art. 1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ndelingen ter voorbereiding van rechtsgedingen, bezwaarprocedures of administratief beroepsprocedures, namens de gemeente of het gemeentebestuur, tenzij de raad voor zover het de raad aangaat in voorkomende gevallen anders beslist (art. 160, lid 1 onder f)</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bieden van en het deelnemen aan een mediation, inclusief het aangaan en ondertekenen van een mediationovereenkomst en zo mogelijk een vaststellings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leden</text:p>
                  <text:p text:style-name="table_al">Behandelend medewerker</text:p>
                </table:table-cell>
                <table:table-cell table:style-name="cell_frame_all" table:number-rows-spanned="1" table:number-columns-spanned="1">
                  <text:p text:style-name="table_al">Voorwaarden:</text:p>
                  <text:p text:style-name="table_al">1. Vooraf overleg met portefeuillehouder.</text:p>
                  <text:p text:style-name="table_al">2. Alvorens een vaststellingsovereenkomst aan te gaan en te ondertekenen, dient de gemandateerde zich ervan te vergewissen dat het college resp. de burgemeester ermee kan instemm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overeenkomsten (vertegenwoordiging van de gemeente buiten rechte ex art. 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ext:p text:style-name="table_al">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enden van budgetten, inclusief het voor akkoord tekenen van facturen en het voorbereiden en aangaan van overeenkomsten, voor zover betrekking hebbende op taakstellingen die door de budgethouder op grond van een door of namens het verantwoordelijke bestuursorgaan genomen besluit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angen van een schriftelijke machtiging van een gemachtigde (art. 2:1, lid 2)</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or- of terugzenden van geschriften kennelijk bestemd voor een ander bestuursorgaan (art. 2:3)</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igering elektronisch verschafte gegevens en bescheiden resp. berichten (art. 2:15 lid 2 en 3)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voegdheden m.b.t. externe advisering (afd. 3:3)</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orbereiden van besluiten in het kader van de uniforme openbare voorbereidingsprocedure (afd. 3:4)</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kendmaking en mededeling van besluiten (afd. 3:6)</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aststellen van aanvraagformulieren (art. 4:4)</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en aan aanvrager om t.a.v. de aanvraag aanvullende gegevens te verstrekken (art. 4: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behandeling nemen van een aanvraag, respectievelijk het niet in behandeling nemen (art. 4:5) van een aanvraa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fwijzing aanvraag onder verwijzing naar eerdere afwijzende beschikking in het geval dat aanvrager geen nieuw gebleken feiten of veranderde omstandigheden heeft vermeld (art. 4:6)</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oren van aanvrager/andere belanghebbenden (art. 4:7, 4: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en opschorten van de beslistermijn (art. 4:14 en 4:1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ing van de verschuldigdheid en de hoogte van de dwangsom bij niet tijdig beslissen en terugvordering van betaalde dwangsommen (art. 4:18 en 4:20)</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kendmaking van beschikkingen van rechtswege (art. 4:20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oren van belanghebbenden voor het nemen van een nieuwe beslissing op bezwaar als na een rechterlijke uitspraak de commissie bezwaarschriften niet opnieuw wordt ingeschakeld (art. 7:2)</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daging beslissing op bezwaarschrift (art. 7:10, lid 3 en 4)</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machtiging tot vertegenwoordiging van bestuursorganen bij de commissie bezwaarschriften ingeval van bezwaar als bedoeld in de Algemene wet bestuursrecht, inclusief het geven van een zowel schriftelijke als mondelinge toelichting op het standpunt van het bestuursorga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geven van schriftelijke inlichtingen aan de bestuursrechter (art. 8:28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e medewerkers die bevoegd zijn de bestuursorganen te vertegenwoordigen in bestuursrechtelijke gedingen (is geregeld bij separaa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vragen van afschriften en uittreksels van omvangrijke stukken (art. 8:39 lid 3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Zie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zending van op beroepschrift betrekking hebbende stukken aan de bestuursrechter en indiening verweerschrift (art. 8:42 lid 1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Zie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geven van schriftelijke inlichtingen en toezending stukken aan de bestuursrechter tijdens het vooronderzoek (art. 8:45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Zie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kendmaking uitspraak bestuursrechter die in de plaats treedt van een vernietigd besluit (art. 8:80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Zie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zending van op de zaak betrekking hebbende stukken bij verzoek om voorlopige voorziening (art. 8:83 lid 1 en 8:10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Zie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dertekening van stukken die van de burgemeester uitgaan (art. 10:11 Awb)</text:p>
                  <text:p text:style-name="table_al">NB Hier gaat het om de ondertekening van stukken die van de burgemeester zelf (en dus niet van een medewerker met afdoeningsmandaat) uitga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Cluster externe dienstverlening</text:span>
        </text:p>
          <text:p text:style-name="tussenkopvet">Team Burgerza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inlichtingen uit de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gifte en ondertekening van documenten o.g.v.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mbtshalve inschrijving / opneming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p verzoek tot wijziging / toevoeging van 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volledige persoonslij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rijbewijzen inclusief voorraadbeheer en verantwoor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ifte van paspoorten en identiteitskaarten inclusief voorraadbeheer en verantwoor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ifte van bewijs van in leven zij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ifte va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legaliseren van handtekeningen/waarmerken va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maak verklaring onder ede (art. 2.8 lid 2 sub e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naturalisatie/optie procedur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ifte en ondertekening van ‘laissez passer’ van lijken (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tellen van een andere termijn voor de begraving of crematie (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ing verlof tot ontleding van een lijk (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zorgdragen voor de lijkschouwing en lijkbezorging indien niemand daarin voorziet (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gave over sterfgevallen aan de Inspecteur der registratie en success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ingen op grond van de Beheersverordening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ekken van inlichtingen uit het kiezersregister (art. D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noemen van leden en plaatsvervangende leden van stembureaus (art.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kandidatenlijsten op de dag van de kandidaatstelling (art. H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wezig zijn bij het ondertekenen van de ondersteuningsverklaringen en hierop een aantekening plaatsen dat</text:p>
                  <text:p text:style-name="table_al">ondertekenaar in Winterswijk als kiezer is geregistreerd (artikel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en afgeven van volmachtbewijzen en kiezerspassen (hoofdstuk K en L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van inlichtingen uit het kiezersregister bij burgemeester andere gemeenten voor afgifte van volmachtlegitimatiekaarten (hoofdstuk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ver en afgeven van opname in kiezersregister en stemmen bij brief (hoofdstuk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 ontvangst nemen van processen verbaal van Winterswijkse stembureaus (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afhandeling van verzoeken tot registratie als kiezer door EU onderdanen (art. Y 3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ing vaste en tijdelijke huwelijkslocaties (het al dan niet eenmalig aanwijzen van een gebouw als gemeentehuis voor het voltrekken van huwelijken en het registreren van partnerschap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noeming buitengewoon medewerker voor de burgerlijke stand voor het eenmalig voltrekken van een huwelijk of partnerschap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naturalisatieceremonie (art. 5 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KlantContactCentrum</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inlichtingen uit de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gifte en ondertekening van documenten o.g.v.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mbtshalve inschrijving / opneming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volledige persoonslij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van rijbewijzen inclusief voorraadbeheer en verantwoor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paspoorten en identiteitskaarten inclusief voorraadbeheer en verantwoor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ifte van bewijs van in leven zij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ifte va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legaliseren van handtekeningen/waarmerken va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inlichtingen uit het kiezersregister (art. D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ezig zijn bij het ondertekenen van de ondersteuningsverklaringen en hierop een aantekening plaatsen dat</text:p>
                  <text:p text:style-name="table_al">ondertekenaar in Winterswijk als kiezer is geregistreerd (artikel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ver en afgeven van volmachtbewijzen en kiezerspassen (hoofdstuk K en L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van inlichtingen uit het kiezersregister bij burgemeester andere gemeenten voor afgifte van volmachtlegitimatiekaarten (hoofdstuk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ver en afgeven van opname in kiezersregister en stemmen bij brief (hoofdstuk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handeling aangifte gevonden en verloren voorwerpen (conform artikelen 5 tot en met 12 van Boek 5 van het Burgerlijk Wetboek resp. de Beleidsregels gevonden en verloren voorwerpen gemeente Winterswijk)</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heffing verbranden snoeihout (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Mediation en bezwaar</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daging en verder uitstellen beslissing op bezwaarschrift (art. 7:10, lid 3 en 4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ing afhandeling klacht (art.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Cluster Zorg en Welzijn</text:span>
        </text:p>
          <text:p text:style-name="tussenkopvet">Backoffice / Sociaal Team / Ondersteuningsteam</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Wet maatschappelijke ondersteuning 2015 en de daarop gebaseerde (ook gemeentelijk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ext:p text:style-name="table_al">
                    <text:span text:style-name="nadrukvet">NB Beschikkingen worden uitsluitend genomen door de in de Backoffice werkzame consul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Jeugdwet en de daarop gebaseerde (ook gemeentelijk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ext:p text:style-name="table_al">
                    <text:span text:style-name="nadrukvet">NB Beschikkingen worden uitsluitend genomen door de in de Backoffice werkzame consul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gehandicaptenparkeerkaart (art. 49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verordening leerlingenvervoer inclusief toekenning 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backoffice</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Cluster Interne dienstverlening</text:span>
        </text:p>
          <text:p text:style-name="tussenkopvet">Team HR</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lledige uitvoering, inclusief het nemen van alle beslissingen, van de Arbeidsvoorwaardenregelingen gemeente Winterswijk (CAR/UWO) en alle overige door het college vastgestelde personeels- en rechtspositieregelingen,</text:p>
                  <text:p text:style-name="table_al">
                    <text:span text:style-name="nadrukondlijn">met uitzondering van</text:span>: </text:p>
                  <text:p text:style-name="table_al">• Het recht van de medewerker om zijn belangen rechtstreeks bij het tot aanstelling bevoegde bestuursorgaan voor te dragen (art. 1:4:4 CAR/UWO)</text:p>
                  <text:p text:style-name="table_al">• Vergoeding kosten geneeskundige verzorging bij arbeidsongeschiktheid in en door de dienst (art. 7:7 CAR/UWO)</text:p>
                  <text:p text:style-name="table_al">• Treffen van regeling waarbij wachtgeld geheel of gedeeltelijk wordt vervangen door een afkoopsom (art. 10:21 CAR/UWO)</text:p>
                  <text:p text:style-name="table_al">• Uitvoering regeling inzake het Georganiseerd Overleg (hoofdstuk 12 CAR/UWO)</text:p>
                  <text:p text:style-name="table_al">• beslissingen waarbij de directeur als medewerker onderwerp van de beslissing is en die betrekking hebben op: aanstelling en ontslag, vaststelling bezoldiging,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Directeur:</text:span>
                  </text:p>
                  <text:p text:style-name="table_al">• Aanstelling en arbeidsovereenkomst (hoofdstuk 2 CAR/UWO)</text:p>
                  <text:p text:style-name="table_al">• Salaris en vergoedingsregelingen (hoofdstuk 3 CAR/UWO)</text:p>
                  <text:p text:style-name="table_al">• Uitvoering FPU (hfdst. 5a CAR/UWO jo. Regeling FPU Gemeenten)</text:p>
                  <text:p text:style-name="table_al">• Staken van doorbetaling bezoldiging en andere sancties als bedoeld in de artikelen (7:13:1 t/m 7:15:1 CAR/UWO)</text:p>
                  <text:p text:style-name="table_al">• Ontslag (hoofdstuk 8 CAR/UWO)</text:p>
                  <text:p text:style-name="table_al">• Verplichting tot aanvaarding andere werkzaamheden in buitengewone omstandigheden (art. 15:1:11 CAR/UWO)</text:p>
                  <text:p text:style-name="table_al">• Verbod betreden arbeidsterrein (art. 15:1:19 CAR/UWO)</text:p>
                  <text:p text:style-name="table_al">• Disciplinaire straffen (hoofdstuk 16 CAR/UWO)</text:p>
                  <text:p text:style-name="table_al">• Openstellen vacatures</text:p>
                  <text:p text:style-name="table_al">• Vaststelling verplichte compensatiedagen</text:p>
                  <text:p text:style-name="table_al">• Alle beslissingen op grond van het Sociaal Statuut, behalve besluiten over de wijziging van de ambtelijke organisatie (art. 1:3 Sociaal Statuut)</text:p>
                  <text:p text:style-name="table_al">• Reorganisaties, anders dan een organisatiewijziging als bedoeld in art. 1:3 Sociaal Statuut</text:p>
                  <text:p text:style-name="table_al">
                    <text:span text:style-name="nadrukvet">Managers (voor zover het hun organisatie-eenheid betreft):</text:span>
                  </text:p>
                  <text:p text:style-name="table_al">• Alle andere beslissingen</text:p>
                  <text:p text:style-name="table_al">
                    <text:span text:style-name="nadrukvet">Behandelend medewerker Team HR:</text:span>
                  </text:p>
                  <text:p text:style-name="table_al">• Administratieve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wetgeving personeelsaangelegenheden, o.a Algemene burgerlijke pensioenwet, belasting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row>
            </table:table>
            <text:p text:style-name="table_bottom"/>
          </text:section>
          <text:p text:style-name="tussenkopvet">Team Automatisering</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af benodigdheden t.b.v. automatisering en telefon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conform inkoopbeleid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ssen gegevens mobiele telefoon collegeleden bij diefstal of verl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Team Databeheer</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Documentaire Informatie Voorziening</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Facilitaire za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en inzake onderhoud en reparaties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conform inkoopbeleid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conform inkoopbeleids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inzake huur en verhuur, pachten en verpachten, ingebruikgeving en ingebruikneming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af meubilair, kantoorbenodigdheden en huishoudelijke benodi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conform inkoopbeleidspl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 verzekeringsportefeuill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
                </table:table-cell>
              </table:table-row>
            </table:table>
            <text:p text:style-name="table_bottom"/>
          </text:section>
          <text:p text:style-name="tussenkopvet">Team Financieel beheer</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alingen en alle andere (rechts)handelingen m.b.t. geldschulden van en aan de gemeente, zowel publiekrechtelijk (conform titel 4.4 Algemene wet bestuursrecht) als privaatrechtelijk (inclusief het inschakelen van een incassobureau of deurwaarder en het instellen va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heel of gedeeltelijk oninbaar verklaren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treasurybevoegdheden overeenkomstig het door de raad vastgestel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controller</text:p>
                  <text:p text:style-name="table_al">Comptabele</text:p>
                  <text:p text:style-name="table_al">Kassiers</text:p>
                  <text:p text:style-name="table_al">Financieel medewerker</text:p>
                  <text:p text:style-name="table_al">Teamcoördinato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Cluster Beleid</text:span>
        </text:p>
          <text:p text:style-name="tussenkopvet">Team Mens en Omgev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voegd bestuursorgaan</text:span>
                  </text:p>
                </table:table-cell>
                <table:table-cell table:style-name="cell_frame_all" table:number-rows-spanned="1" table:number-columns-spanned="3">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verlening voor zover de te nemen beslissing (positief of negatief) voortvloeit uit vastgesteld beleid tot een bedrag van € 100.000,–. </text:p>
                  <text:p text:style-name="table_al">
                    <text:span text:style-name="nadrukcur">NB Het gaat hierbij om alle subsidies die tot het taakveld van het team behoren. De wettelijke grondslag is veelal de ASV en de daarop gebaseerde Nadere regels. Daarnaastzijn te noemen de Subsidieverordening Achterhoek Bespaart, de Verordening Duurzaamheidslening en de Regeling Landschap Provincie Gelderland.</text:span>
                  </text:p>
                  <text:p text:style-name="table_al">
                    <text:span text:style-name="nadrukcur">Soms is subsidiëring zonder wettelijke grondslag mogelijk (art. 4:23 lid 3 sub c en dAwb): 1) indien de begroting de subsidieontvanger en het bedrag waarop de subsidie ten hoogste kan worden vastgesteld, vermeldt, of 2) in incidentele gevallen, mits de subsidie voor ten hoogste vier jaren wordt verstrekt.</text:span>
                  </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ing voorschot aan subsidie-ontvanger</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vaststelling overeenkomstig subsidieverlening tot een bedrag van € 100.000,–</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 subsidieverlening en subsidievaststelling verlenen van ontheffing / toestemming om van de aanvraagtermijn af te wijken.</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stap 1 van het sanctieprotocol uit de Nota Handhaving Kinderopvang Gemeente Winterswijk (vastgesteld op 23 oktober 2007)</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van vervoersovereenkomsten leerlingenvervoer</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 Tot een verschuldigd bedrag van € 100.000.</text:p>
                </table:table-cell>
                <table:table-cell table:style-name="cell_frame_all" table:number-rows-spanned="1" table:number-columns-spanned="1">
                  <text:p text:style-name="table_al">Mandaat geldt niet bij Europese aanbeste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 leerplichtmedewerker (art. 16 Leerplichtwet)</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Leerplichtwet</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Leerplicht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ervoersovereenkomst voor zwem- en gymonderwijs</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 Tot een verschuldigd bedrag van € 100.000.</text:p>
                </table:table-cell>
                <table:table-cell table:style-name="cell_frame_all" table:number-rows-spanned="1" table:number-columns-spanned="1">
                  <text:p text:style-name="table_al">Mandaat geldt niet bij Europese aanbested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oedkeuring bouwplan en bijbehorende begroting huisvesting onderwijs Winterswijk</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 Tot een verschuldigd bedrag van € 100.000.</text:p>
                </table:table-cell>
                <table:table-cell table:style-name="cell_frame_all" table:number-rows-spanned="1" table:number-columns-spanned="1">
                  <text:p text:style-name="table_al">Binnen het kader van het door de raad vastgestelde jaarlijkse programma en overzi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chikking OAB-plannen (onderwijsachterstandenbeleid)</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 Tot een verschuldigd bedrag v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roosteren gymnastiekonderwijs</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van bodemgeschiktheidsverklaringen o.g.v. Woningwet en Bouwverordening </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grond van de Verordening Starterslening</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m.b.t. subsidiëring Stichting Ondernemingsfonds Centrum Winterswijk</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inzake subsidieverstrekking voor gevelverbetering en monumentenzorg o.g.v. de Nadere regels subsidie Winterswijk 2014 (of de opvolgende regeling)</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Erfgoedverordening gemeente Winterswijk 2010</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Cluster Uitvoering</text:span>
        </text:p>
          <text:p text:style-name="tussenkopvet">Team Ruimtelijke Ontwikkeling</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 en verkoop, huur en verhuur, pachten en verpachten, Ingebruikgeving en ingebruikneming van onroerende zaken, voorzover deze daar op grond van het beleid (inclusief een vastgestelde prijs) voor in aanmerking 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ogere grenswaarde o.g.v. art.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pstelling van een begroting als bedoeld in titel 2, hoofdstuk 3 en 8 van de Tarieventabel behorende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ncipe-uitspraak over planologische medewerking (als bedoeld in art. 2.3.3.1. van de Tarieventabel behorende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oraf overleg met portefeuillehouder als op basis van het beleid getwijfeld wordt over de te nemen besliss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cedure voorbereiding ontwerpbestemmingsplan: beantwoording inspraakreacties en vooroverlegreacties; in procedure brengen ontwerp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planschadeverzoeken (art. 6.1 Wro), in overeenstemming met het planschadeadvies van de adviseur. Aanwijzing van de advis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sluiten van privaatrechtelijke overeenkomsten gerelateerd aan ruimtelijke besluiten, onder meer planschadeovereenkomsten en vereven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elektronisch waarmerken en publiceren van Wro-plannen (art. 1.2.1. lid 1 en art. 1.2.2. Bro en de Regeling standaarden ruimtelijke ordenin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t inachtneming van de bij een bestemmingsplan gestelde regels het plan wijzigen, uitwerken of ter zake nadere eisen stellen (als bedoeld in art. 3.6 lid 1 sub a, b en d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bij Gedeputeerde Staten om ontheffing op grond van art. 24.2 van de Ruimtelijke Verordening Gelderland (welke bevoegdheid door de raad aan het college is gedelegeerd bij besluit van 31 maart 2011, nr. III-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gevingsvergunning voor activiteit als bedoeld in art. 2.1 lid 1 onder a Wabo (het bouw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mgevingsvergunning voor activiteit als bedoeld in art. 2.1 lid 1 onder b Wabo (het uitvoeren van een werk, geen bouwwerk zijnde, of van werkzaamheden, in gevallen waarin dat bij een bestemmingsplan, beheersverordening, exploitatieplan of voorbereidingsbesluit is bepaa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mgevingsvergunning voor activiteit als bedoeld in art. 2.1 lid 1 onder c Wabo (het gebruiken van gronden of bouwwerken in strijd met een bestemmingsplan, een beheersverordening, een exploitatieplan of een voorbereidingsbesluit voorzover toepassing is gegeven aan art. 3.7 lid 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mgevingsvergunning voor activiteit als bedoeld art. 2.1 lid 1 onder d Wabo (in gebruik nemen bouwwerk met het oog op de brand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mgevingsvergunning voor activiteit als bedoeld in art. 2.1 lid 1 onder e Wabo (het oprichten, het veranderen of veranderen van de werking of het in werking hebben van e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mgevingsvergunning voor activiteit als bedoeld in in art. 2.1 lid 1 onder f, g, h en art.2.2 lid 1 onder a,b en c Wabo (diverse activiteiten m.b.t. monumenten en het slopen v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Nadere regels voor de aanleg van inri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mgevingsvergunning voor activiteit als bedoeld in art. 2.2 lid 1 onder g Wabo (vellen van houtopstand, inclusief oplegging herplantplicht). </text:p>
                  <text:p text:style-name="table_al">Afgeven van een bericht dat geen bezwaar bestaat tegen voorgenomen velling van zieke of dode bomen (art. 2 lid 3 Bomenverordening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vingsvergunning voor activiteit als bedoeld in art. 2.2 lid 1 onder h (voeren van handelsrecl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 van rechtswege verleende omgevingsvergunning (art.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ugbetaling leges bij intrekking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ikkingen ingevolge de Woningwet,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bruiksvergunning ingevolge 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 en ontheffing ingevolge de 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gunning ingevolge de Wet op de Kansspe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gunning en ontheffing ingevolge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servering en intrekking reservering gehandicaptenparkeerplaats (WVW 1994 / art. 12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theffingen ingevolge art. 87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inzake subsidieverstrekking voor gevelverbetering en monumentenzorg o.g.v. de Nadere regels subsidie Winterswijk 2014 (of de opvolgend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theffing en het afdoen van meldingen ingevolge de Wet Milieubeheer en daarop gebaseerde algemene maatregelen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heffing en vergunning ingevolge de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gunning, ontheffing en andere beslissingen ingevolge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ingevolge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heffing ingevolge artikel 22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gunning tijdelijke verhuur o.g.v. art. 15 lid 1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stelling verkeersregelaars (art. 56 lid 1 sub b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Wet basisregistraties adressen en gebouwen (geregeld in een separaat college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ing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Openbare ruimte</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aanbestedingen van werken, inclusief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Conform aanbestedingsbeleid. Ter uitvoering van door raad of college aanvaard 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ing van opdrachten tot voorbereiding en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Ter uitvoering van door raad of college aanvaard pl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instemmingsbesluiten (uitvoering Telecommunicatiewet en de Algemene Verordening Ondergrondse Infrastructur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temming 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ëring inzameling oud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uursdwang wegslepen voertuigen van warenmarkt (art. 170 e.v.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over toepassing ‘Nadere regels voor de aanleg van inri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Civiel en Verkeer</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aanbestedingen van werken, inclusief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ing van opdrachten tot voorbereiding en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elijke verkeersmaatregelen o.g.v. verkeer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ijdelijke plaatsing of toepassing van verkeerstekens en het tijdelijk uitvoeren van verkeersmaatregelen waarvoor geen verkeersbesluit vereist is (art. 34 en 3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Handhaving</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 toezichthouders als bedoeld in artikel 5:11 Awb en het afgeven van legitimatiebewijzen als bedoeld in artikel 5:1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rijvingen in kader brand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chrijving tot verwijdering overhangende takken, inclusief bestuursdwang (art. 125 Gemeentewet) dan wel uitoefening eigenaarsbevoegdheid ex art. 5:44 lid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rijving terzake van geconstateerde overtredin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legging last onder bestuursdwang, resp. last onder dwangsom (art. 125 Gemeentewet jo. art. 5:21 en 5:31d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Per geval dient de gemandateerde zich uitdrukkelijk af te vragen of de beslissing niet aan het college dient te worden voorgelegd cf. art 3 lid 4 van het Mandaat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ndhavingsbesluit als bedoeld in art. 5.17 Wabo (betreffende het staken van het bouwen, gebruiken of slopen van een bouwwerk, alsmede het treffen van voorzieningen gericht op het tegengaan of beëindigen van gevaar voor de gezondheid of de 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ning en invordering van geldsommen ter zake van een bestuurlijke sanctie (alle bevoegdheden o.g.v. de Algemene wet bestuursrecht, met name titel 4.4, art. 5:10 lid 2, art. 5:25, art. 5:37, art. 5:38. Dan wel indien van toepassing het voor 1-7-2009 geldende 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mgevingsvergunning voor activiteit als bedoeld in art. 2.1 lid 1 onder c Wabo (het gebruiken van gronden of bouwwerken in strijd met een bestemmingsplan, een beheersverordening, een exploitatieplan of een voorbereidingsbesluit voorzover toepassing is gegeven aan art. 3.7 lid 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ing besluit als bestuurlijke sanc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Team Project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 en verkoop, huur en verhuur, pachten en verpachten, ingebruikgeving en ingebruikneming van onroerende zaken, voor zover deze daar op grond van het beleid (inclusief een vastgestelde prijs) voor in aanmerking 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tussenkopvet">Overige mandaten</text:p>
          <text:p text:style-name="tussenkopvet">Griffie</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ondertekenen van privaatrechtelijke overeenkomsten die verband houden met de taken en werkzaamheden van de griffier en die binnen zijn budget vallen (art. art. 160, lid 1, onder e en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Dit mandaat is op verzoek van de griffier opgenomen. Het betreft hier derhalve een mandaat als bedoeld in art. 10:4 Awb (mandaat aan een niet-ondergeschikte met instemming van de gemandateerde).</text:p>
                  <text:p text:style-name="table_al">De griffier mag ondermandaat verlenen aan medewerkers van de griffie.</text:p>
                </table:table-cell>
              </table:table-row>
            </table:table>
            <text:p text:style-name="table_bottom"/>
          </text:section>
          <text:p text:style-name="tussenkopvet">Referendumcommissie</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Instructies 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huren van externe deskundigen voor zover de totale kosten niet hoger zijn dan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ferendumcommissie</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754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4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4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40</meta:user-defined>
    <meta:user-defined meta:name="OVERHEIDop.GmbID/DC.identifier">gmb-2016-87540</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wb;1.0:c:BWBR0005537&amp;afdeling=10.1.1&amp;g=2016-05-20</meta:user-defined>
    <meta:user-defined meta:name="OVERHEIDop.referentienummer">11752</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Overige besluiten van algemene strekking</meta:user-defined>
    <meta:user-defined meta:name="OVERHEID.Gemeente/DC.spatial">Winterswijk</meta:user-defined>
    <meta:user-defined meta:name="OVERHEIDop.versieInformatie"/>
  </office:meta>
</office:document-meta>
</file>