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ijzondere personeelsgebeurtenissen gemeente Geertruidenberg 2016</text:p>
      <text:section text:name="regeling_id1-3-2" text:style-name="regeling">
        <text:section text:name="aanhef_id1-3-2-1" text:style-name="aanhef">
          <text:section text:name="preambule_id1-3-2-1-1" text:style-name="preambule">
            <text:p text:style-name="al"/>
            <text:p text:style-name="al">Burgemeester en wethouders van de gemeente Geertruidenberg;</text:p>
            <text:p text:style-name="al"/>
          </text:section>
        </text:section>
        <text:section text:name="regeling-tekst_id1-3-2-2" text:style-name="regeling-tekst">
          <text:section text:name="tekst_id1-3-2-2-1" text:style-name="tekst">
            <text:p text:style-name="common-al">Gelet op de ’Regeling gemeentelijke representatie bij jubilea, afscheid en andere privé-gebeurtenissen van ambtenaren in dienst van de gemeente Geertruidenberg 2012’</text:p>
            <text:p text:style-name="common-al"/>
            <text:p text:style-name="common-al">Gelet op de bereikte overeenstemming in de commissie voor georganiseerd overleg, d.d. 5 en 13 april 2016,</text:p>
            <text:p text:style-name="common-al"/>
            <text:p text:style-name="common-al">
            <text:span text:style-name="nadrukvet">besluiten:</text:span> vast te stellen de navolgende regeling:</text:p>
            <text:p text:style-name="common-al">
            <text:span text:style-name="nadrukvet">’Regeling </text:span>
            <text:span text:style-name="nadrukvet">bijzondere personeelsgebeurtenissen</text:span>
            <text:span text:style-name="nadrukvet"> gemeente Geertruidenberg</text:span>
            <text:span text:style-name="nadrukvet"> 2016</text:span>
            <text:span text:style-name="nadrukvet">’</text:span>
          </text:p>
            <text:p text:style-name="common-al"/>
            <text:p text:style-name="common-al">Artikel 1 Geboorte en huwelijk </text:p>
            <text:list text:style-name="id1-3-2-2-1-9">
              <text:list-item text:style-override="id1-3-2-2-1-9-1">
                <text:number>1.</text:number>
                <text:p text:style-name="al">De ambtenaar ontvangt een attentie (niet zijnde een cadeaubon) ter waarde van maximaal € 25,- inclusief BTW en een felicitatiebrief bij:</text:p>
                <text:list text:style-name="id1-3-2-2-1-9-1-3">
                  <text:list-item text:style-override="id1-3-2-2-1-9-1-3-1">
                    <text:number>-</text:number>
                    <text:p text:style-name="al">de geboorte van een kind;</text:p>
                  </text:list-item>
                </text:list>
              </text:list-item>
              <text:list-item text:style-override="id1-3-2-2-1-9-2">
                <text:number>2.</text:number>
                <text:p text:style-name="al">De ambtenaar ontvangt een bloemetje ter waarde van € 17,50 inclusief BTW. bij:</text:p>
                <text:list text:style-name="id1-3-2-2-1-9-2-3">
                  <text:list-item text:style-override="id1-3-2-2-1-9-2-3-1">
                    <text:number>-</text:number>
                    <text:p text:style-name="al">het sluiten huwelijk of geregistreerd partnerschap;</text:p>
                  </text:list-item>
                  <text:list-item text:style-override="id1-3-2-2-1-9-2-3-2">
                    <text:number>-</text:number>
                    <text:p text:style-name="al">of ter ere van een huwelijksjubileum (12½, 25, of 40 jaar).</text:p>
                    <text:p text:style-name="al"/>
                  </text:list-item>
                </text:list>
              </text:list-item>
            </text:list>
            <text:p text:style-name="common-al">Artikel 2 Overheidsjubileum/gemeentejubileum</text:p>
            <text:list text:style-name="id1-3-2-2-1-11">
              <text:list-item text:style-override="id1-3-2-2-1-11-1">
                <text:number>1.</text:number>
                <text:p text:style-name="al">De ambtenaar ontvangt bij een 25, 40 of 50 jarig overheidsjubileum een toelage overeenkomstig artikel 3:19 CAR-UWO. </text:p>
              </text:list-item>
              <text:list-item text:style-override="id1-3-2-2-1-11-2">
                <text:number>2.</text:number>
                <text:p text:style-name="al">Naast de onder het eerste lid genoemde toelage ontvangt de ambtenaar een felicitatiebrief en een bloemetje ter waarde van maximaal €15,- inclusief BTW.</text:p>
              </text:list-item>
              <text:list-item text:style-override="id1-3-2-2-1-11-3">
                <text:number>3.</text:number>
                <text:p text:style-name="al">De ambtenaar ontvangt een bloemetje ter waarde van € 15,- inclusief BTW bij een gemeentejubileum (12½ , 25, 40 of 50 jaar).</text:p>
              </text:list-item>
              <text:list-item text:style-override="id1-3-2-2-1-11-4">
                <text:number>4.</text:number>
                <text:p text:style-name="al">Bij een gemeentejubileum wordt de ambtenaar in de gelegenheid gesteld om in aanwezigheid van collega’s, raadsleden, naaste familie en een beperkt aantal externe relaties een receptie te geven in het gemeentehuis. </text:p>
                <text:p text:style-name="al"/>
              </text:list-item>
            </text:list>
            <text:p text:style-name="common-al">Artikel 3 Ziekte/ziekenhuisopname</text:p>
            <text:list text:style-name="id1-3-2-2-1-13">
              <text:list-item text:style-override="id1-3-2-2-1-13-1">
                <text:number>1.</text:number>
                <text:p text:style-name="al">In geval van afwezigheid wegens ziekte, 3 weken of langer, ontvangt de ambtenaar thuis een attentie ter waarde van € 15,- (persoonlijk te overhandigen door de leidinggevende). </text:p>
              </text:list-item>
              <text:list-item text:style-override="id1-3-2-2-1-13-2">
                <text:number>2.</text:number>
                <text:p text:style-name="al">Bij een ziekenhuisopname (niet poliklinisch) ontvangt de ambtenaar binnen één week een attentie ter waarde van € 15,-. </text:p>
              </text:list-item>
              <text:list-item text:style-override="id1-3-2-2-1-13-3">
                <text:number>3.</text:number>
                <text:p text:style-name="al">Deze activiteiten kunnen eenmaal per zes weken worden herhaald.</text:p>
                <text:p text:style-name="al"/>
              </text:list-item>
            </text:list>
            <text:p text:style-name="common-al">Artikel 4 Overlijden</text:p>
            <text:list text:style-name="id1-3-2-2-1-15">
              <text:list-item text:style-override="id1-3-2-2-1-15-1">
                <text:number>1.</text:number>
                <text:p text:style-name="al">In geval van overlijden van een ambtenaar:</text:p>
                <text:list text:style-name="id1-3-2-2-1-15-1-3">
                  <text:list-item text:style-override="id1-3-2-2-1-15-1-3-1">
                    <text:number>-</text:number>
                    <text:p text:style-name="al">wordt namens het college van burgemeester en wethouders een</text:p>
                    <text:p text:style-name="al"> rouwadvertentie geplaatst in een regionaal dagblad;</text:p>
                  </text:list-item>
                  <text:list-item text:style-override="id1-3-2-2-1-15-1-3-2">
                    <text:number>-</text:number>
                    <text:p text:style-name="al">woont een afvaardiging van bestuur en management de</text:p>
                    <text:p text:style-name="al"> begrafenis/ crematie bij, tenzij de begrafenis/crematie in besloten kring wordt gehouden;</text:p>
                  </text:list-item>
                  <text:list-item text:style-override="id1-3-2-2-1-15-1-3-3">
                    <text:number>-</text:number>
                    <text:p text:style-name="al">biedt de gemeente een bloemstuk aan ter waarde van maximaal € 50,- inclusief BTW;</text:p>
                  </text:list-item>
                  <text:list-item text:style-override="id1-3-2-2-1-15-1-3-4">
                    <text:number>-</text:number>
                    <text:p text:style-name="al">ontvangen de naaste familieleden (partner en/of kinderen) een brief met</text:p>
                    <text:p text:style-name="al"> betuiging van medeleven;</text:p>
                  </text:list-item>
                  <text:list-item text:style-override="id1-3-2-2-1-15-1-3-5">
                    <text:number>-</text:number>
                    <text:p text:style-name="al">wordt op de werklocatie een plek gecreëerd waar herinneringen</text:p>
                    <text:p text:style-name="al"> kunnen worden genoteerd, welke aan de nabestaanden worden overhandigd. </text:p>
                  </text:list-item>
                </text:list>
              </text:list-item>
              <text:list-item text:style-override="id1-3-2-2-1-15-2">
                <text:number>2.</text:number>
                <text:p text:style-name="al">In geval van overlijden van een gezinslid van de ambtenaar:</text:p>
                <text:list text:style-name="id1-3-2-2-1-15-2-3">
                  <text:list-item text:style-override="id1-3-2-2-1-15-2-3-1">
                    <text:number>-</text:number>
                    <text:p text:style-name="al">woont een afvaardiging van bestuur en management de begrafenis/ crematie bij;</text:p>
                  </text:list-item>
                  <text:list-item text:style-override="id1-3-2-2-1-15-2-3-2">
                    <text:number>-</text:number>
                    <text:p text:style-name="al">biedt het gemeente een rouwtak/bloemstuk aan ter waarde van maximaal € 50,- inclusief BTW;</text:p>
                  </text:list-item>
                  <text:list-item text:style-override="id1-3-2-2-1-15-2-3-3">
                    <text:number>-</text:number>
                    <text:p text:style-name="al">ontvangen de nabestaanden een brief met betuiging van medeleven.</text:p>
                  </text:list-item>
                </text:list>
              </text:list-item>
            </text:list>
            <text:p text:style-name="common-al">3. Indien de ouder(s) van de ambtenaar overlijdt:</text:p>
            <text:list text:style-name="id1-3-2-2-1-17">
              <text:list-item text:style-override="id1-3-2-2-1-17-1">
                <text:number/>
                <text:p text:style-name="al">- ontvangen de nabestaanden een brief met betuiging van medeleven.</text:p>
              </text:list-item>
            </text:list>
            <text:p text:style-name="common-al">4. In geval van het overlijden van een ex-ambtenaar:</text:p>
            <text:list text:style-name="id1-3-2-2-1-19">
              <text:list-item text:style-override="id1-3-2-2-1-19-1">
                <text:number/>
                <text:p text:style-name="al">- ontvangen de nabestaanden een brief met betuiging van medeleven;</text:p>
              </text:list-item>
            </text:list>
            <text:p text:style-name="common-al"/>
            <text:p text:style-name="common-al">Artikel 5 Afscheid</text:p>
            <text:list text:style-name="id1-3-2-2-1-22">
              <text:list-item text:style-override="id1-3-2-2-1-22-1">
                <text:number>1.</text:number>
                <text:p text:style-name="al">De ambtenaar aan wie op verzoek eervol ontslag wordt verleend en die twee tot vijf jaar werkzaam is geweest bij de gemeente Geertruidenberg heeft de mogelijkheid om binnen het gemeentehuis afscheid te nemen van zijn directe collega’s en eventueel een beperkt aantal externe relaties. In het geval de ambtenaar ervoor kiest om extern afscheid te nemen van zijn collega’s, dan kan aan de ambtenaar een tegemoetkoming in de kosten worden verstrekt van maximaal € 130,- (na overlegging van de rekening). </text:p>
              </text:list-item>
              <text:list-item text:style-override="id1-3-2-2-1-22-2">
                <text:number>2.</text:number>
                <text:p text:style-name="al">De ambtenaar aan wie op verzoek eervol ontslag wordt verleend die minimaal vijf jaar werkzaam is geweest bij de gemeente Geertruidenberg, heeft de mogelijkheid om binnen het gemeentehuis afscheid te nemen van zijn directe collega’s en eventueel een beperkt aantal externe relaties. In het geval de ambtenaar ervoor kiest om extern afscheid te nemen van zijn collega’s, dan kan aan de ambtenaar een tegemoetkoming in de kosten worden verstrekt van maximaal € 365,- (na overlegging van de rekening).</text:p>
              </text:list-item>
            </text:list>
            <text:p text:style-name="common-al"/>
            <text:p text:style-name="common-al">Artikel 6 Hardheidsclausule</text:p>
            <text:p text:style-name="common-al">Voor gevallen waarin deze regeling niet of niet naar billijkheid voorziet, kan het college nadere regels stellen, waarbij rekening moet worden gehouden met de bepalingen uit de werkkostenregeling. </text:p>
            <text:p text:style-name="common-al"/>
            <text:p text:style-name="common-al">Artikel 7 Inwerkingtreding</text:p>
            <text:list text:style-name="id1-3-2-2-1-28">
              <text:list-item text:style-override="id1-3-2-2-1-28-1">
                <text:number>1.</text:number>
                <text:p text:style-name="al">Deze regeling treedt in werking <text:span text:style-name="sup"/>de dag na bekendmaking onder gelijktijdige intrekking van de ’Regeling gemeentelijke representatie bij jubilea, afscheid en andere privé-gebeurtenissen van ambtenaren in dienst van de gemeente Geertruidenberg 2012’.</text:p>
              </text:list-item>
              <text:list-item text:style-override="id1-3-2-2-1-28-2">
                <text:number>2.</text:number>
                <text:p text:style-name="al">Deze regeling kan worden aangehaald als de ‘Regeling bijzondere personeelsgebeurtenissen 2016’.</text:p>
                <text:p text:style-name="al"/>
              </text:list-item>
            </text:list>
            <text:p text:style-name="common-al">Aldus vastgesteld door het college van de gemeente Geertruidenberg in de vergadering op 19 april 2016.</text:p>
            <text:p text:style-name="common-al"/>
            <text:p text:style-name="common-al">de secretaris, de burgemeester,</text:p>
            <text:p text:style-name="last-al">R.C.J. Nagtzaam, drs. W. van He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753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3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3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ijzondere personeelsgebeurtenissen gemeente Geertruidenbe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7537</meta:user-defined>
    <meta:user-defined meta:name="OVERHEIDop.GmbID/DC.identifier">gmb-2016-87537</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Overige besluiten van algemene strekking</meta:user-defined>
    <meta:user-defined meta:name="OVERHEID.Gemeente/DC.spatial">Geertruidenberg</meta:user-defined>
    <meta:user-defined meta:name="OVERHEIDop.versieInformatie"/>
  </office:meta>
</office:document-meta>
</file>