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3-1-4-1-1">
      <style:table-column-properties/>
    </style:style>
    <style:style style:family="table-column" style:parent-style-name="colspec" style:name="id1-3-2-2-1-3-2-3-1-4-1-2">
      <style:table-column-properties/>
    </style:style>
    <style:style style:family="table-column" style:parent-style-name="colspec" style:name="id1-3-2-2-1-3-2-3-1-4-1-3">
      <style:table-column-properties/>
    </style:style>
    <style:style style:family="table-column" style:parent-style-name="colspec" style:name="id1-3-2-2-1-3-2-3-1-4-1-4">
      <style:table-column-properties/>
    </style: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1ste wijziging Huisvestingsverordening Regio Utrecht 2015- Gemeente Montfoort</text:p>
      <text:section text:name="regeling_id1-3-2" text:style-name="regeling">
        <text:section text:name="aanhef_id1-3-2-1" text:style-name="aanhef">
          <text:section text:name="preambule_id1-3-2-1-1" text:style-name="preambule">
            <text:p text:style-name="al">De raad van de gemeente Montfoort, </text:p>
            <text:p text:style-name="al">Gelezen het voorstel van burgemeester en wethouders van 31 mei 2016 </text:p>
            <text:p text:style-name="al">Gelet op artikel 149 van de Gemeentewet;</text:p>
            <text:p text:style-name="al">Besluit vast te stellen de verordening tot 1ste wijziging van de Huisvestingsverordening Regio Utrecht 2015 - Gemeente Mont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Regio Utrecht 2015 - Gemeente Montfoort wordt gewijzigd als volgt:</text:p>
            <text:list text:style-name="id1-3-2-2-1-3">
              <text:list-item text:style-override="id1-3-2-2-1-3-1">
                <text:number>A.</text:number>
                <text:p text:style-name="al">
                <text:span text:style-name="nadrukvet">Artikel 1.1, Begripsbepalingen, sub 43 en 50 komt te luiden:</text:span>
              </text:p>
                <text:p text:style-name="al">43 woningtype Appartement- parterre;</text:p>
                <text:p text:style-name="al">Appartement vanaf 1e verdieping (met/zonder lift)</text:p>
                <text:p text:style-name="al">Nultredenwoningen: woningen die zonder trap bereikbaar zijn evenals de wezenlijke voorzieningen, geschikt voor personen van 65 en ouder en voor personen met een functiebeperking. Deze categorie kan worden verbijzonderd naar de volgende drie typen woningen:</text:p>
                <text:list text:style-name="id1-3-2-2-1-3-1-6">
                  <text:list-item text:style-override="id1-3-2-2-1-3-1-6-1">
                    <text:number>-</text:number>
                    <text:p text:style-name="al">gelijksvloerse woningen</text:p>
                  </text:list-item>
                  <text:list-item text:style-override="id1-3-2-2-1-3-1-6-2">
                    <text:number>-</text:number>
                    <text:p text:style-name="al">rollatorwoningen</text:p>
                  </text:list-item>
                  <text:list-item text:style-override="id1-3-2-2-1-3-1-6-3">
                    <text:number>-</text:number>
                    <text:p text:style-name="al">rolstoeltoegankelijke woningen;</text:p>
                    <text:p text:style-name="al">50 Student Woningzoekende die een voltijdsopleiding volgt aan een in de regio Utrecht gevestigde instelling voor middelbaar- of hoger beroepsonderwijs of universitair onderwijs of deze opleiding niet langer dan 2 jaar geleden heeft afgerond en niet ouder is dan 30 jaar.</text:p>
                  </text:list-item>
                </text:list>
              </text:list-item>
              <text:list-item text:style-override="id1-3-2-2-1-3-2">
                <text:number>B.</text:number>
                <text:p text:style-name="al">
                <text:span text:style-name="nadrukvet">Artikel 2.4.1 komt te luiden:</text:span>
              </text:p>
                <text:list text:style-name="id1-3-2-2-1-3-2-3">
                  <text:list-item text:style-override="id1-3-2-2-1-3-2-3-1">
                    <text:number>1.</text:number>
                    <text:p text:style-name="al">Bij het verlenen van een huisvestingsvergunning wordt voorrang gegeven aan huishoudens met inachtneming van de tabel 1:</text:p>
                    <text:p text:style-name="al">Tabel 1</text:p>
                    <text:p><draw:frame draw:style-name="lidiv"><draw:text-box ofo:max-width="15.3cm" ofo:min-height="1cm" ofo:min-width="5cm"><text:section text:name="table_id1-3-2-2-1-3-2-3-1-4" text:style-name="table"><text:p text:style-name="table_top"/>
                    <table:table table:style-name="tgroup">
                      <table:table-column table:style-name="id1-3-2-2-1-3-2-3-1-4-1-1"/>
                      <table:table-column table:style-name="id1-3-2-2-1-3-2-3-1-4-1-2"/>
                      <table:table-column table:style-name="id1-3-2-2-1-3-2-3-1-4-1-3"/>
                      <table:table-column table:style-name="id1-3-2-2-1-3-2-3-1-4-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grootte</text:span>
                            </text:p>
                          </table:table-cell>
                          <table:table-cell table:style-name="entry" table:number-rows-spanned="1" table:number-columns-spanned="1">
                            <text:p text:style-name="table_al">
                              <text:span text:style-name="nadrukvet">Inkomen</text:span>
                            </text:p>
                          </table:table-cell>
                          <table:table-cell table:style-name="entry" table:number-rows-spanned="1" table:number-columns-spanned="1">
                            <text:p text:style-name="table_al">
                              <text:span text:style-name="nadrukvet">Huurprijs</text:span>
                            </text:p>
                          </table:table-cell>
                        </table:table-row>
                        <table:table-row table:style-name="row">
                          <table:table-cell table:style-name="entry" table:number-rows-spanned="3" table:number-columns-spanned="1">
                            <text:p text:style-name="table_al">Tot de per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1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0.000</text:p>
                          </table:table-cell>
                          <table:table-cell table:style-name="entry" table:number-rows-spanned="1" table:number-columns-spanned="1">
                            <text:p text:style-name="table_al">€ 586,86</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000</text:p>
                          </table:table-cell>
                          <table:table-cell table:style-name="entry" table:number-rows-spanned="1" table:number-columns-spanned="1">
                            <text:p text:style-name="table_al">€ 628,76</text:p>
                          </table:table-cell>
                        </table:table-row>
                        <table:table-row table:style-name="row">
                          <table:table-cell table:style-name="entry" table:number-rows-spanned="3" table:number-columns-spanned="1">
                            <text:p text:style-name="table_al">Vanaf pensioengerechtigde 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Tot en met € 22.10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Tot en met € 30.050</text:p>
                          </table:table-cell>
                          <table:table-cell table:style-name="entry" table:number-rows-spanned="1" table:number-columns-spanned="1">
                            <text:p text:style-name="table_al">€ 586,68</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Tot en met € 30.050</text:p>
                          </table:table-cell>
                          <table:table-cell table:style-name="entry" table:number-rows-spanned="1" table:number-columns-spanned="1">
                            <text:p text:style-name="table_al">€ 628,76</text:p>
                          </table:table-cell>
                        </table:table-row>
                      
                    </table:table>
                  <text:p text:style-name="table_bottom"/></text:section></draw:text-box></draw:frame></text:p>
                  </text:list-item>
                  <text:list-item text:style-override="id1-3-2-2-1-3-2-3-2">
                    <text:number>2.</text:number>
                    <text:p text:style-name="al">De in artikel 2.4.1, lid 1 gebruikte huur en inkomensgrenzen worden jaarlijks, per 1 januari aangepast volgens de wet op de huurtoeslag.</text:p>
                  </text:list-item>
                  <text:list-item text:style-override="id1-3-2-2-1-3-2-3-3">
                    <text:number>3.</text:number>
                    <text:p text:style-name="al">Indien noodzakelijk, om aan de vereisten van de Woningnet te voldoen, kan een woningcorporatie huishoudens met een inkomen tot de maximale inkomensgrenzen uitsluiten voor woonruimte vanaf de aftoppingsgrenzen.</text:p>
                  </text:list-item>
                  <text:list-item text:style-override="id1-3-2-2-1-3-2-3-4">
                    <text:number>4.</text:number>
                    <text:p text:style-name="al">In afwijking van tabel 1 kan de woonruimte direct passend worden aangeboden, in dergelijke gevallen vervalt de voorrang op inkomen.</text:p>
                  </text:list-item>
                </text:list>
              </text:list-item>
              <text:list-item text:style-override="id1-3-2-2-1-3-3">
                <text:number>C.</text:number>
                <text:p text:style-name="al">
                <text:span text:style-name="nadrukvet">Artikel 2.4.2 Onderdeel B. Woningtype, 1e lid woningtype Nultredenwoningen, komt te luiden:</text:span>
              </text:p>
                <text:list text:style-name="id1-3-2-2-1-3-3-3">
                  <text:list-item text:style-override="id1-3-2-2-1-3-3-3-1">
                    <text:number>-</text:number>
                    <text:p text:style-name="al">
                    <text:span text:style-name="nadrukvet">Nultredenwoningen</text:span>: Voorrang voor woningzoekenden van 65 jaar en ouder of die geïndiceerd zijn op een door burgemeester en wethouders te bepalen wijze.</text:p>
                  </text:list-item>
                </text:list>
              </text:list-item>
              <text:list-item text:style-override="id1-3-2-2-1-3-4">
                <text:number>D.</text:number>
                <text:p text:style-name="al">
                <text:span text:style-name="nadrukvet">In artikel 2.4.2 Sub C., onder 2, wordt sub d. toegevoegd, dat luidt:</text:span>
              </text:p>
                <text:list text:style-name="id1-3-2-2-1-3-4-3">
                  <text:list-item text:style-override="id1-3-2-2-1-3-4-3-1">
                    <text:number>d.</text:number>
                    <text:p text:style-name="al">In afwijking van lid c kunnen burgemeester en wethouders voorwaarden opstellen waarbij er geen wooncarrière is als de woningzoekende een functiebeperking heeft en de beoogde woning hiervoor beter passend is.</text:p>
                  </text:list-item>
                </text:list>
              </text:list-item>
              <text:list-item text:style-override="id1-3-2-2-1-3-5">
                <text:number>E.</text:number>
                <text:p text:style-name="al">
                <text:span text:style-name="nadrukvet">In artikel 2.5.1 worden de volgende wijzigingen aangebracht:</text:span>
              </text:p>
                <text:list text:style-name="id1-3-2-2-1-3-5-3">
                  <text:list-item text:style-override="id1-3-2-2-1-3-5-3-1">
                    <text:number>a.</text:number>
                    <text:p text:style-name="al">In het eerste lid komt sub h te luiden:</text:p>
                    <text:p text:style-name="al">het inkomen is niet hoger dan het in artikel 2.2.3 lid 3 opgenomen inkomen van het huishouden.</text:p>
                  </text:list-item>
                  <text:list-item text:style-override="id1-3-2-2-1-3-5-3-2">
                    <text:number>b.</text:number>
                    <text:p text:style-name="al">In het derde lid, komt onderdeel A, sub b (Relatiebeëindiging) te luiden:</text:p>
                    <text:p text:style-name="al">Een urgentieaanvraag op grond van relatieverbreking kan worden ingediend:</text:p>
                    <text:p text:style-name="al">- bij echtscheiding door een verzoek tot echtscheiding of uitspraak voorlopige voorzieningen, maar uiterlijk drie maanden nadat de rechter de echtscheiding uitsprak;</text:p>
                  </text:list-item>
                  <text:list-item text:style-override="id1-3-2-2-1-3-5-3-3">
                    <text:number>c.</text:number>
                    <text:p text:style-name="al">In het derde lid, komt onderdeel A, sub c (Financiële omstandigheden) te luiden:</text:p>
                    <text:p text:style-name="al">Ingezetenen, die de zorg voor minderjarige kinderen hebben en bij wie de kinderen geregistreerd staan, die buiten eigen schuld financieel in zodanige problemen zijn geraakt dat zij de woonlasten niet meer op kunnen brengen, kunnen uitsluitend in aanmerking komen voor urgentie indien de betrokkene daadwerkelijk in aanmerking komt voor een uitkering uit een gemeentelijke regeling, met daaraan verbonden de voorwaarde om te zien naar goedkopere woonruimte. De financiële problemen mogen niet direct het gevolg zijn van relatiebeëindiging.</text:p>
                  </text:list-item>
                </text:list>
              </text:list-item>
              <text:list-item text:style-override="id1-3-2-2-1-3-6">
                <text:number>F.</text:number>
                <text:p text:style-name="al">
                <text:span text:style-name="nadrukvet">In artikel 3.1.2 worden de volgende wijzigingen aangebracht:</text:span>
              </text:p>
                <text:list text:style-name="id1-3-2-2-1-3-6-3">
                  <text:list-item text:style-override="id1-3-2-2-1-3-6-3-1">
                    <text:number>a.</text:number>
                    <text:p text:style-name="al">In het eerste lid wordt ‘artikel 4.1.1:’ vervangen door ‘artikel 3.1.1:’.</text:p>
                  </text:list-item>
                  <text:list-item text:style-override="id1-3-2-2-1-3-6-3-2">
                    <text:number>b.</text:number>
                    <text:p text:style-name="al">In het tweede lid wordt ‘artikel 4.1.2 lid 1 a’ vervangen door ‘artikel 3.1.2 lid 1 a’.</text:p>
                  </text:list-item>
                </text:list>
              </text:list-item>
              <text:list-item text:style-override="id1-3-2-2-1-3-7">
                <text:number>G.</text:number>
                <text:p text:style-name="al">
                <text:span text:style-name="nadrukvet">In artikel 3.2.2 wordt de volgende wijziging aangebracht:</text:span>
              </text:p>
                <text:p text:style-name="al">In het eerste lid wordt ‘artikel 4.2.1:’ vervangen door ‘artikel 3.2.1’.</text:p>
              </text:list-item>
              <text:list-item text:style-override="id1-3-2-2-1-3-8">
                <text:number>H.</text:number>
                <text:p text:style-name="al">
                <text:span text:style-name="nadrukvet">In artikel 3.2.6 wordt de volgende wijziging aangebracht:</text:span>
              </text:p>
                <text:p text:style-name="al">In het eerste lid, sub b. wordt ‘artikel 4.2.4, lid 2’ vervangen door ‘artikel 3.2.4, lid 2’.</text:p>
              </text:list-item>
              <text:list-item text:style-override="id1-3-2-2-1-3-9">
                <text:number>I.</text:number>
                <text:p text:style-name="al">
                <text:span text:style-name="nadrukvet">Bijlage 1, Artikelsgewijze toelichting, Artikel 2.4.1 komt te luiden:</text:span>
              </text:p>
                <text:list text:style-name="id1-3-2-2-1-3-9-3">
                  <text:list-item text:style-override="id1-3-2-2-1-3-9-3-1">
                    <text:number>a</text:number>
                    <text:p text:style-name="al">Bij het derde lid wordt een artikelsgewijze toelichting toegevoegd, deze luidt:</text:p>
                    <text:p text:style-name="al">In artikel 46 van de Woningwet staat vermeld dat van alle woningen die een woningcorporatie toewijst aan huishoudens met een inkomen tot de huurtoeslaggrens, 95% een huurprijs onder de aftoppingsgrens moet hebben.</text:p>
                    <text:p text:style-name="al">De aftoppingsgrenzen, artikel 20 lid 2 van de wet op de huurtoeslag, zijn (peiljaar 2016):</text:p>
                    <text:list text:style-name="id1-3-2-2-1-3-9-3-1-5">
                      <text:list-item text:style-override="id1-3-2-2-1-3-9-3-1-5-1">
                        <text:number>a.</text:number>
                        <text:p text:style-name="al">€ 586,68 per maand als het huishouden uit één of twee personen bestaat;</text:p>
                      </text:list-item>
                      <text:list-item text:style-override="id1-3-2-2-1-3-9-3-1-5-2">
                        <text:number>b.</text:number>
                        <text:p text:style-name="al">€ 628,76 per maand als het huishouden uit drie of meer personen bestaat.</text:p>
                        <text:p text:style-name="al">De maximale inkomensgrenzen, norminkomen volgens artikel 14 wet op de huurtoeslag, zijn (peiljaar 2016):</text:p>
                        <text:list text:style-name="id1-3-2-2-1-3-9-3-1-5-2-4">
                          <text:list-item text:style-override="id1-3-2-2-1-3-9-3-1-5-2-4-1">
                            <text:number>a.</text:number>
                            <text:p text:style-name="al">€ 22.100,00 per jaar voor alleenstaanden</text:p>
                          </text:list-item>
                          <text:list-item text:style-override="id1-3-2-2-1-3-9-3-1-5-2-4-2">
                            <text:number>b.</text:number>
                            <text:p text:style-name="al">€ 30.000,00 per jaar voor meerpersoonshuishouden tot pensioengerechtigde leeftijd</text:p>
                          </text:list-item>
                          <text:list-item text:style-override="id1-3-2-2-1-3-9-3-1-5-2-4-3">
                            <text:number>c.</text:number>
                            <text:p text:style-name="al">€ 30.050,00 per jaar voor meerpersoonshuishouden vanaf pensioengerechtigde leeftijd</text:p>
                          </text:list-item>
                        </text:list>
                      </text:list-item>
                    </text:list>
                  </text:list-item>
                  <text:list-item text:style-override="id1-3-2-2-1-3-9-3-2">
                    <text:number>b</text:number>
                    <text:p text:style-name="al">Bij het vierde lid wordt een artikelsgewijze toelichting toegevoegd, deze luidt:</text:p>
                    <text:p text:style-name="al">Deze regel maakt het voor woningcorporaties mogelijk de huurprijs aan te passen aan het inkomen van de woningzoekenden. De toewijzing vindt plaats zonder voorrang volgens de tabel in lid 1.</text:p>
                  </text:list-item>
                </text:list>
              </text:list-item>
              <text:list-item text:style-override="id1-3-2-2-1-3-10">
                <text:number>J.</text:number>
                <text:p text:style-name="al">Bijlage 2 Tabel bestuurlijke boete worden de volgende wijzigingen aangebracht:</text:p>
                <text:list text:style-name="id1-3-2-2-1-3-10-3">
                  <text:list-item text:style-override="id1-3-2-2-1-3-10-3-1">
                    <text:number>a.</text:number>
                    <text:p text:style-name="al">In de tabel in de rij met betrekking tot overtreding III onder de kolom artikel in de huisvestingsverordening wordt artikel 4.1.2 vervangen door ‘artikel 3.1.2’; ‘artikel 4.2.2’ vervangen door ‘artikel 3.2.2’; ‘artikel 4.2.4’ vervangen door ‘artikel 3.2.4’.</text:p>
                  </text:list-item>
                  <text:list-item text:style-override="id1-3-2-2-1-3-10-3-2">
                    <text:number>b.</text:number>
                    <text:p text:style-name="al">In de tabel in de rij met betrekking tot overtreding IV onder de kolom artikel in de huisvestingsverordening wordt ‘artikel 4.1.2 vervangen door ‘artikel 3.1.2.’</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volgende op die van bekendmaking.</text:p>
          </text:section>
          <text:section text:name="artikel_id1-3-2-2-3" text:style-name="artikel">
            <text:p text:style-name="artikel_kop_titel"><text:span text:style-name="artikel_kop_label">Artikel</text:span> <text:span text:style-name="artikel_kop_nr">IV  </text:span> </text:p>
            <text:p text:style-name="al">Deze verordening wordt aangehaald als de verordening tot 1ste wijziging van de Huisvestingsverordening Regio Utrecht 2015 - Gemeente Montfoo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753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3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3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ste wijziging Huisvestingsverordening Regio Utrecht 2015- Gemeente Mont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7536</meta:user-defined>
    <meta:user-defined meta:name="OVERHEIDop.GmbID/DC.identifier">gmb-2016-87536</meta:user-defined>
    <meta:user-defined meta:name="OVERHEID.TaxonomieBeleidsagenda/OVERHEID.category">Huisvesting | Organisatie en beleid</meta:user-defined>
    <meta:user-defined meta:name="DC.source">art. 149 Gemw;1.0:c:BWBR0005416&amp;artikel=149&amp;g=2016-02-01</meta:user-defined>
    <meta:user-defined meta:name="OVERHEIDop.referentienummer">302397</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