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70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70</text:p>
            <text:p text:style-name="common-al">Voor:  het plaatsen van een aanbouw met dwarskap</text:p>
            <text:p text:style-name="common-al">Datum verzonden: 28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753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3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3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Hoofdstraat 70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33</meta:user-defined>
    <meta:user-defined meta:name="OVERHEIDop.GmbID/DC.identifier">gmb-2016-87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K 7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001 523387</meta:user-defined>
    <meta:user-defined meta:name="OVERHEIDop.versieInformatie"/>
  </office:meta>
</office:document-meta>
</file>