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Zesde wijziging van de Parkeer- en parkeerbelastingverordening Spijken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zen het voorstel van burgemeester en wethouders van 8 juni 2016;</text:p>
            <text:p text:style-name="al"/>
            <text:p text:style-name="al">gelet op de artikelen 225 en 234, zesde lid, van de Gemeentewet;</text:p>
            <text:p text:style-name="al"/>
            <text:p text:style-name="al">gezien het advies van de commissie Leefomgeving van 1 juni 2016;</text:p>
            <text:p text:style-name="al"/>
            <text:p text:style-name="al">besluit: </text:p>
            <text:p text:style-name="al"/>
            <text:p text:style-name="al">de verordening tot “zesde wijziging van de Parkeer- en parkeerbelastingverordening Spijkenisse”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ijlage II, als bedoeld in de artikelen 3.5, 3.6, 3.10 en 3.12 van de Parkeer- en parkeerbelastingverordening Spijkenisse, geldend voor de heffing en invordering van de parkeerbelastingen, wordt als volgt gewijzigd:</text:p>
            <text:list text:style-name="id1-3-2-2-1-3">
              <text:list-item text:style-override="id1-3-2-2-1-3-1">
                <text:number>a.</text:number>
                <text:p text:style-name="al">in rubriek 4 wordt € 59,00 vervangen door € 60,00;</text:p>
              </text:list-item>
              <text:list-item text:style-override="id1-3-2-2-1-3-2">
                <text:number>b.</text:number>
                <text:p text:style-name="al">in rubriek 6 wordt € 741,40 vervangen door € 804,4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tot 1 juli 2016 geldende tarieven als genoemd in de rubrieken 4 en 6, blijven van toepassing op de belastbare feiten die zich voor deze datum hebben voorgedaan.</text:p>
              </text:list-item>
              <text:list-item text:style-override="id1-3-2-2-2-2-2">
                <text:number>2.</text:number>
                <text:p text:style-name="al">Deze verordening treedt in werking op 1 jul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gemeenteraad van Nissewaard   </text:span>
            <text:span text:style-name="datum">d.d. 15 juni 2016. </text:span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de griffier, </text:span></text:p>
            <text:p><text:span text:style-name="ondertekening_naam">
            <text:span text:style-name="voornaam"> S.J.M. Mackaij 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deze"/></text:p>
            <text:p><text:span text:style-name="organisatie"/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</text:span></text:p>
            <text:p><text:span text:style-name="ondertekening_naam">
            <text:span text:style-name="voornaam"> M. Salet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5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753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Zesde wijziging van de Parkeer- en parkeerbelastingverordenin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32</meta:user-defined>
    <meta:user-defined meta:name="OVERHEIDop.GmbID/DC.identifier">gmb-2016-87532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. 225 Gemw;1.0:c:BWBR0005416&amp;artikel=225&amp;g=2016-02-01</meta:user-defined>
    <meta:user-defined meta:name="DC.source">art. 234 lid 6 Gemw;1.0:c:BWBR0005416&amp;artikel=234&amp;lid=6&amp;g=2016-02-01</meta:user-defined>
    <meta:user-defined meta:name="OVERHEIDop.referentienummer">16.R.00108</meta:user-defined>
    <meta:user-defined meta:name="DCTERMS.abstract">Bijlage II, als bedoeld in de artikelen 3.5, 3.6, 3.10 en 3.12 van de Parkeer- en parkeerbelastingverordening Spijkenisse, geldend voor de heffing en invordering van de parkeerbelastingen, wordt gewijzigd.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Verordeningen</meta:user-defined>
    <meta:user-defined meta:name="OVERHEID.Gemeente/DC.spatial">Nissewaard</meta:user-defined>
    <meta:user-defined meta:name="OVERHEIDop.versieInformatie"/>
  </office:meta>
</office:document-meta>
</file>