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ooiers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8 juni 2016 de navolgende vergunning hebben verleend.</text:p>
            <text:p text:style-name="common-al">Het besluit is op 28 juni 2016 verzonden aan de aanvragers.</text:p>
            <text:p text:style-name="common-al">
            <text:span text:style-name="nadrukvet">Vergunning</text:span>
            <text:span text:style-name="nadrukvet">Zaaknummer</text:span>
          </text:p>
            <text:p text:style-name="common-al">Stedin, Hooiersweide                                    592110</text:p>
            <text:p text:style-name="common-al">Het leggen van een laagspanningskabel </text:p>
            <text:p text:style-name="common-al">
            <text:span text:style-name="nadrukvet">Inzagetermijn</text:span>
          </text:p>
            <text:p text:style-name="common-al">U kunt het dossier inzien van 28 juni 2016 tot en met 2 augustus 2016. U kunt hiervoor een afspraak maken met de coördinator kabels en leidingen bereikbaar via e-mailadres: coordinator-kabels-leidingen@nieuwegein.nl</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1">
              <text:list-item text:style-override="id1-3-2-2-1-11-1">
                <text:number>-</text:number>
                <text:p text:style-name="al">naam, adres en woonplaats van indiener bezwaarschrift;</text:p>
              </text:list-item>
              <text:list-item text:style-override="id1-3-2-2-1-11-2">
                <text:number>-</text:number>
                <text:p text:style-name="al">dagtekening;</text:p>
              </text:list-item>
              <text:list-item text:style-override="id1-3-2-2-1-11-3">
                <text:number>-</text:number>
                <text:p text:style-name="al">omschrijving van het besluit waartegen het bezwaar is gericht (graag onderwerp, datum en zaaknummer van het besluit vermelden);</text:p>
              </text:list-item>
              <text:list-item text:style-override="id1-3-2-2-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752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2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2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ooiers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22</meta:user-defined>
    <meta:user-defined meta:name="OVERHEIDop.GmbID/DC.identifier">gmb-2016-8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