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Jistrumer coulissentocht te Jistrum op 1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januari 2016 is de volgende vergunning ver­leend:</text:p>
            <text:p text:style-name="common-al"/>
            <text:p text:style-name="common-al">Jistrum, start/finish kantine v.v. Jistrum, Fjildwei 8, Jistrumer coulissentocht (ATB-toertocht) van 09.00 tot 14.00 uur op 13 februari 2016. Route: Jistrum, Noardburgum en Easterma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5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5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Jistrumer coulissentocht te Jistrum op 1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52</meta:user-defined>
    <meta:user-defined meta:name="OVERHEIDop.GmbID/DC.identifier">gmb-2016-8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313 580708</meta:user-defined>
    <meta:user-defined meta:name="OVERHEIDop.versieInformatie"/>
  </office:meta>
</office:document-meta>
</file>