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De Genestetlaan ong.’, Nijmegen</text:p>
      <text:section text:name="zakelijke-mededeling_id1-3-2" text:style-name="zakelijke-mededeling">
        <text:section text:name="zakelijke-mededeling-tekst_id1-3-2-1" text:style-name="zakelijke-mededeling-tekst">
          <text:section text:name="tekst_id1-3-2-1-1" text:style-name="tekst">
            <text:p text:style-name="common-al">Verhoeven Milieutechniek B.V. heeft gemeld dat de sanering van de bodem aan De Genestetlaan ong., kadastraal perceel Hatert, sectie M, nr. 775 in Nijmegen is afgerond. De verontreinigde grond is afgegraven tot aan de Lokale Maximale Waarde en afgevoerd naar een erkende verwerker.</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tussenkopcur">
            <text:span text:style-name="nadrukvet">Inzage</text:span>
          </text:p>
            <text:p text:style-name="common-al">U kunt het besluit en de erbij horende stukken inzien via onderstaande snelkoppelingen vanaf 30 juni 2016. Er is een bezwarentermijn van 6 weken vanaf 1 juli 2016.</text:p>
            <text:p text:style-name="tussenkopcur">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tegen welk besluit u bezwaar maakt;</text:p>
              </text:list-item>
              <text:list-item text:style-override="id1-3-2-1-1-9-4">
                <text:number>-</text:number>
                <text:p text:style-name="al">waarom u bezwaar maakt;</text:p>
              </text:list-item>
              <text:list-item text:style-override="id1-3-2-1-1-9-5">
                <text:number>-</text:number>
                <text:p text:style-name="al">ondertekening bezwaarschrift.</text:p>
              </text:list-item>
            </text:list>
            <text:p text:style-name="common-al">Voor informatie kunt u contact opnemen met mevrouw H. Roelofs van bureau Leefomgevingskwaliteit, telefoonnummer (024) 329 9052</text:p>
            <text:p text:style-name="common-al">Snelkoppelingen naar het besluit en de onderliggende stukken:</text:p>
            <text:p text:style-name="common-al">Meldingsformulier BUS evaluatie:</text:p>
            <text:p text:style-name="common-al">
            <text:a xlink:href="http://www.nijmegen.nl/vergunningpagina/Document/DownloadOne?documentNr=D161155978" xlink:type="simple">http://www.nijmegen.nl/vergunningpagina/Document/DownloadOne?documentNr=D161155978</text:a>
          </text:p>
            <text:p text:style-name="common-al">Besluit instemming evaluatieverslag bodemsanering:</text:p>
            <text:p text:style-name="common-al">
            <text:a xlink:href="http://www.nijmegen.nl/vergunningpagina/Document/DownloadOne?documentNr=D161199498" xlink:type="simple">http://www.nijmegen.nl/vergunningpagina/Document/DownloadOne?documentNr=D161199498</text:a>
          </text:p>
            <text:p text:style-name="common-al">Kadastrale kaart met gesaneerde locatie:</text:p>
            <text:p text:style-name="last-al">
            <text:a xlink:href="http://www.nijmegen.nl/vergunningpagina/Document/DownloadOne?documentNr=D161202416" xlink:type="simple">http://www.nijmegen.nl/vergunningpagina/Document/DownloadOne?documentNr=D1612024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51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1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1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De Genestetlaan ong.’,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18</meta:user-defined>
    <meta:user-defined meta:name="OVERHEIDop.GmbID/DC.identifier">gmb-2016-875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meta:user-defined>
    <meta:user-defined meta:name="OVERHEIDop.woonplaats">Nijmegen</meta:user-defined>
    <meta:user-defined meta:name="OVERHEIDop.straatnaam">De Génestetlaa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67 427483</meta:user-defined>
    <meta:user-defined meta:name="OVERHEID.EPSG28992/DC.spatial">186667 427483</meta:user-defined>
    <meta:user-defined meta:name="OVERHEIDop.versieInformatie"/>
  </office:meta>
</office:document-meta>
</file>