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Emmastraat 4,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Guy Wolfs Hoveniersbedrijf,</text:span> gelegen op het adres <text:span text:style-name="nadrukvet">Emmastraat 4</text:span><text:span text:style-name="nadrukvet">, 6245 LR Eijsden</text:span>. De melding heeft betrekking op het realiseren van een nieujwe bedrijfsloods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30 jun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751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mmastraat 4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16</meta:user-defined>
    <meta:user-defined meta:name="OVERHEIDop.GmbID/DC.identifier">gmb-2016-87516</meta:user-defined>
    <meta:user-defined meta:name="OVERHEID.TaxonomieBeleidsagenda/OVERHEID.category">Natuur en milieu | Organisatie en beleid</meta:user-defined>
    <meta:user-defined meta:name="OVERHEIDop.referentienummer">Z-HZ_MM-2016-00261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HV 4</meta:user-defined>
    <meta:user-defined meta:name="OVERHEIDop.woonplaats">Eijsden</meta:user-defined>
    <meta:user-defined meta:name="OVERHEIDop.straatnaam">Emm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874 309753</meta:user-defined>
    <meta:user-defined meta:name="OVERHEIDop.versieInformatie"/>
  </office:meta>
</office:document-meta>
</file>