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Kruisweg 839-861 en Kalorama 120-150, 2132 NG  Hoofddorp,   Verboom Installatietechniek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>De melding melding betreft het tijdelijk plaatsen van twee mobiele propaantank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751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1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1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Kruisweg 839-861 en Kalorama 120-150, 2132 NG  Hoofddorp,   Verboom Installatietechniek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11</meta:user-defined>
    <meta:user-defined meta:name="OVERHEIDop.GmbID/DC.identifier">gmb-2016-8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NG 839</meta:user-defined>
    <meta:user-defined meta:name="OVERHEIDop.woonplaats">Hoofddorp</meta:user-defined>
    <meta:user-defined meta:name="OVERHEIDop.straatnaam">Kruis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8478 479229</meta:user-defined>
    <meta:user-defined meta:name="OVERHEIDop.versieInformatie"/>
  </office:meta>
</office:document-meta>
</file>