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iggelenbergweg 50 te Hoender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juni 2016 een melding op grond van het Activiteitenbesluit milieubeheer ontvangen van Park Heideheuvel voor het veranderen van een propaantank aan de Miggelenbergweg 50 te Hoenderloo.</text:p>
            <text:p text:style-name="common-al">Zaaknummer: DOS-2016-03749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749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50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iggelenbergweg 50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02</meta:user-defined>
    <meta:user-defined meta:name="OVERHEIDop.GmbID/DC.identifier">gmb-2016-87502</meta:user-defined>
    <meta:user-defined meta:name="OVERHEID.TaxonomieBeleidsagenda/OVERHEID.category">Natuur en milieu | Organisatie en beleid</meta:user-defined>
    <meta:user-defined meta:name="OVERHEIDop.referentienummer">DOS 2016-0374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N 50</meta:user-defined>
    <meta:user-defined meta:name="OVERHEIDop.woonplaats">Hoenderloo</meta:user-defined>
    <meta:user-defined meta:name="OVERHEIDop.straatnaam">Miggelen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199 459912</meta:user-defined>
    <meta:user-defined meta:name="OVERHEIDop.versieInformatie"/>
  </office:meta>
</office:document-meta>
</file>