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</text:p>
            <text:p text:style-name="common-al">Bestuursorgaan: college van burgemeester en wethouders</text:p>
            <text:p text:style-name="common-al">Rechtsmiddel: Geen</text:p>
            <text:p text:style-name="common-al"/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Gemeentewerf Bunnik voor het adres:       </text:p>
            <text:p text:style-name="common-al">
            <text:span text:style-name="nadrukvet">Rumpsterweg</text:span>
            <text:span text:style-name="nadrukvet"> 4, 3981 AK Bunnik</text:span>. De melding betreft het vervangen van de zoutopslag voor het strooien van de wegen.</text:p>
            <text:p text:style-name="common-al">Albert Heijn Bunnik B.V. voor het adres:       </text:p>
            <text:p text:style-name="common-al">
            <text:span text:style-name="nadrukvet">Van </text:span>
            <text:span text:style-name="nadrukvet">Hardenbroeklaan</text:span>
            <text:span text:style-name="nadrukvet"> 3, 3981 EN Bunnik</text:span>. De melding betreft het uitbreiden met een nieuw magazijn en het bestaande magazijn zal bij de winkel worden getrokken.</text:p>
            <text:p text:style-name="common-al">Voor de activiteiten van de hier vermelde bedrijven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749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9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9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497</meta:user-defined>
    <meta:user-defined meta:name="OVERHEIDop.GmbID/DC.identifier">gmb-2016-87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K 4</meta:user-defined>
    <meta:user-defined meta:name="OVERHEIDop.woonplaats">Bunnik</meta:user-defined>
    <meta:user-defined meta:name="OVERHEIDop.straatnaam">Rumpsterweg</meta:user-defined>
    <meta:user-defined meta:name="OVERHEID.PostcodeHuisnummer/OVERHEIDop.postcodeHuisnummer">3981</meta:user-defined>
    <meta:user-defined meta:name="OVERHEIDop.straatnaam">Van Hardenbroekplei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3268 452616</meta:user-defined>
    <meta:user-defined meta:name="OVERHEID.EPSG28992/DC.spatial">142162 453275</meta:user-defined>
    <meta:user-defined meta:name="OVERHEIDop.versieInformatie"/>
  </office:meta>
</office:document-meta>
</file>