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 Okster 28 en 30 te Roden, het oprichten van twee onder een kap en het aanleggen va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kster 28 en 30</text:p>
            <text:p text:style-name="common-al">Activiteit: bouwen/Uitrit</text:p>
            <text:p text:style-name="common-al">Datum besluit: 16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749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9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9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 Okster 28 en 30 te Roden, het oprichten van twee onder een kap en het aanleggen va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92</meta:user-defined>
    <meta:user-defined meta:name="OVERHEIDop.GmbID/DC.identifier">gmb-2016-87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268 571439</meta:user-defined>
    <meta:user-defined meta:name="OVERHEIDop.versieInformatie"/>
  </office:meta>
</office:document-meta>
</file>