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89,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489 , 7876EB, </text:p>
            <text:p text:style-name="common-al">het kappen van 2 eiken, (168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4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4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4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489,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49</meta:user-defined>
    <meta:user-defined meta:name="OVERHEIDop.GmbID/DC.identifier">gmb-2016-8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EB 489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2480 546386</meta:user-defined>
    <meta:user-defined meta:name="OVERHEIDop.versieInformatie"/>
  </office:meta>
</office:document-meta>
</file>