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Afwijking Kiekeveenseweg 2 te Peize, het vergroten van de woning en het vernieuw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iekeveenseweg 2 te Peize</text:p>
            <text:p text:style-name="common-al">Activiteit: het vergroten van een woning</text:p>
            <text:p text:style-name="common-al">Datum besluit: 20 jun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87489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8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8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/Afwijking Kiekeveenseweg 2 te Peize, het vergroten van de woning en het vernieuwen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489</meta:user-defined>
    <meta:user-defined meta:name="OVERHEIDop.GmbID/DC.identifier">gmb-2016-87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VL 2</meta:user-defined>
    <meta:user-defined meta:name="OVERHEIDop.woonplaats">Peize</meta:user-defined>
    <meta:user-defined meta:name="OVERHEIDop.straatnaam">Kiekeveers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30495 572212</meta:user-defined>
    <meta:user-defined meta:name="OVERHEIDop.versieInformatie"/>
  </office:meta>
</office:document-meta>
</file>