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, Kamplaan 15 te Roden het verand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Kamplaan 15</text:p>
            <text:p text:style-name="common-al">Activiteit: het veranderen van het dak</text:p>
            <text:p text:style-name="common-al">Datum verlening: 20 juni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748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8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8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, Kamplaan 15 te Roden het verand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86</meta:user-defined>
    <meta:user-defined meta:name="OVERHEIDop.GmbID/DC.identifier">gmb-2016-87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KK 15</meta:user-defined>
    <meta:user-defined meta:name="OVERHEIDop.woonplaats">Roden</meta:user-defined>
    <meta:user-defined meta:name="OVERHEIDop.straatnaam">Kamp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519 572866</meta:user-defined>
    <meta:user-defined meta:name="OVERHEIDop.versieInformatie"/>
  </office:meta>
</office:document-meta>
</file>