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ilieuvergunning klas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Pyroshop bvba, Molenstraat 6 Baarle-Hertog, is bij de gemeente Baarle-Hertog een milieuvergunning klasse 2 ingediend voor het hernieuwen en uitbreiden van de exploitatie van de bestaande opslag van feestvuurwerk door de verhoging van de opslagcapaciteit van feestvuurwerk met 50 kg.</text:p>
            <text:p text:style-name="common-al"/>
            <text:p text:style-name="common-al">De proceure is gestart op 2 mei 2016. De vergunningsaanvraag met bijlage ligt van 10 juni tot en met 9 juli 2016 ter inzage bij de milieudienst op het adres Parallelweg 1 te Baarle-Hertog.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748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ilieuvergunning klas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84</meta:user-defined>
    <meta:user-defined meta:name="OVERHEIDop.GmbID/DC.identifier">gmb-2016-87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E 6</meta:user-defined>
    <meta:user-defined meta:name="OVERHEIDop.woonplaats">Baarle-Nassau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371 383498</meta:user-defined>
    <meta:user-defined meta:name="OVERHEIDop.versieInformatie"/>
  </office:meta>
</office:document-meta>
</file>