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, Esweg 31 te Roderesch,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Esweg 31</text:p>
            <text:p text:style-name="common-al">Activiteit: kappen vergroten van een woning</text:p>
            <text:p text:style-name="common-al">Datum besluit: 20 jun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87481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8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8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, Esweg 31 te Roderesch,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481</meta:user-defined>
    <meta:user-defined meta:name="OVERHEIDop.GmbID/DC.identifier">gmb-2016-87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5TB 31</meta:user-defined>
    <meta:user-defined meta:name="OVERHEIDop.woonplaats">Roderesch</meta:user-defined>
    <meta:user-defined meta:name="OVERHEIDop.straatnaam">Es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365 570812</meta:user-defined>
    <meta:user-defined meta:name="OVERHEIDop.versieInformatie"/>
  </office:meta>
</office:document-meta>
</file>