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barbecue met livemuziek en DJ op Pizelplak te Earnewâld op 21 mei 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span text:style-name="nadrukvet"> </text:span>
          </text:p>
            <text:p text:style-name="common-al">Op 21 januari 2016 is de volgende aanvraag voor een vergunning binnengekomen:</text:p>
            <text:p text:style-name="common-al"/>
            <text:p text:style-name="common-al">Earnewâld, Pizelplak aan de Wiidswei, barbecue voor Earnewâldsters, livemuziek vanaf 19.00 uur in een feesttent tot 23.00 uur. Daarna DJ tot 01.00 uur. Tent dicht om 02.00 uur, 21 mei 2016.</text:p>
            <text:p text:style-name="common-al">
            <text:span text:style-name="nadrukvet"> </text:span>
          </text:p>
            <text:p text:style-name="common-al">
            <text:span text:style-name="nadrukvet">Stukken ter inzage / Zienswijze indienen</text:span>
          </text:p>
            <text:p text:style-name="common-al">Bovengenoemde aanvraag ligt vanaf dinsdag 26 januari 2016 tien dagen ter inzage in het gemeentehuis bij team Vergunningen. Tijdens deze termijn kunnen belanghebbenden ten aanzien van het verzoek hun zienswijze kenbaar maken bij de burge­meester/het college van burgemeester en wethouder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8748</text:span><text:line-break/><text:date style:data-style-name="dag" text:fixed="true" text:date-value="2016-01-26"/><text:line-break/><text:date style:data-style-name="jaar" text:fixed="true" text:date-value="2016-0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748</text:span><text:date style:data-style-name="nicedate" text:fixed="true" text:date-value="201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748</text:span><text:date style:data-style-name="nicedate" text:fixed="true" text:date-value="2016-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vergunning barbecue met livemuziek en DJ op Pizelplak te Earnewâld op 21 me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6</meta:user-defined>
    <meta:user-defined meta:name="OVERHEIDop.publicationIssue">8748</meta:user-defined>
    <meta:user-defined meta:name="OVERHEIDop.GmbID/DC.identifier">gmb-2016-8748</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64TM 18</meta:user-defined>
    <meta:user-defined meta:name="OVERHEIDop.woonplaats">Earnewâld</meta:user-defined>
    <meta:user-defined meta:name="OVERHEIDop.straatnaam">Wiidswei</meta:user-defined>
    <meta:user-defined meta:name="OVERHEID.Gemeente/OVERHEID.authority">Tytsjerksteradiel</meta:user-defined>
    <meta:user-defined meta:name="OVERHEID.Gemeente/DCTERMS.publisher">Tytsjerksteradiel</meta:user-defined>
    <meta:user-defined meta:name="OVERHEIDgvop.Informatietype/DC.type">Beschikkingen | aanvraag</meta:user-defined>
    <meta:user-defined meta:name="OVERHEID.EPSG28992/DC.spatial">191975 571656</meta:user-defined>
    <meta:user-defined meta:name="OVERHEIDop.versieInformatie"/>
  </office:meta>
</office:document-meta>
</file>