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–vergunning verleend voor Feest ter gelegenheid van einde wedstrijdseizoen R.S.V.U. Okeanos voor de nacht van zondag 3 juli op maandag 4 juli 2016, Boosbaan 8, Amstelveen - Zaaknummer Z-2016/0295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uni 2016</text:span>
          </text:p>
            <text:p text:style-name="common-al">Feest ter gelegenheid van einde wedstrijdseizoen R.S.V.U.Okeanos voor de nacht van zondag 3 juli op maandag 4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87479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7479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–vergunning verleend voor Feest ter gelegenheid van einde wedstrijdseizoen R.S.V.U. Okeanos voor de nacht van zondag 3 juli op maandag 4 juli 2016, Boosbaan 8, Amstelveen - Zaaknummer Z-2016/0295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87479</meta:user-defined>
    <meta:user-defined meta:name="OVERHEIDop.GmbID/DC.identifier">gmb-2016-87479</meta:user-defined>
    <meta:user-defined meta:name="OVERHEID.TaxonomieBeleidsagenda/OVERHEID.category">Ruimte en infrastructuur | Organisatie en beleid</meta:user-defined>
    <meta:user-defined meta:name="OVERHEIDop.referentienummer">Z-2016/029587</meta:user-defined>
    <meta:user-defined meta:name="DCTERMS.abstract">Feest ter gelegenheid van einde wedstrijdseizoen voor de nacht van zondag 3 juli op maandag 4 juli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G 8</meta:user-defined>
    <meta:user-defined meta:name="OVERHEIDop.woonplaats">Amstelveen</meta:user-defined>
    <meta:user-defined meta:name="OVERHEIDop.straatnaam">Bosb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357 482503</meta:user-defined>
    <meta:user-defined meta:name="OVERHEID.EPSG28992/DC.spatial">118357 482503</meta:user-defined>
    <meta:user-defined meta:name="OVERHEIDop.versieInformatie"/>
  </office:meta>
</office:document-meta>
</file>