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orenstraat 2, 5076AE in Haaren (OV29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structie met zonnepanelen</text:p>
            <text:p text:style-name="common-al">Activiteit: Bouwen en Handelen met regels ruimtelijke ordening</text:p>
            <text:p text:style-name="common-al">Datum verleend: 27-6-2016</text:p>
            <text:p text:style-name="common-al"/>
            <text:p text:style-name="common-al">Aangegeven is datum van besluit. Op dit besluit zijn de volgende procedures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common-al">
            <text:span text:style-name="nadrukvet">Procedure voorlopige voorziening</text:span>
          </text:p>
            <text:p text:style-name="common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8747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renstraat 2, 5076AE in Haaren (OV29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75</meta:user-defined>
    <meta:user-defined meta:name="OVERHEIDop.GmbID/DC.identifier">gmb-2016-87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AE 2</meta:user-defined>
    <meta:user-defined meta:name="OVERHEIDop.woonplaats">Haaren</meta:user-defined>
    <meta:user-defined meta:name="OVERHEIDop.straatnaam">Toren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144 400890</meta:user-defined>
    <meta:user-defined meta:name="OVERHEIDop.versieInformatie"/>
  </office:meta>
</office:document-meta>
</file>