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omgevingsvergunning(nummer OV/2016014) Vijf Eiken 5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 hebben besloten, gelet op artikelen 2.1, 2.10 en 2.12 van de Wet algemene bepalingen omgevingsrecht (Wabo), dat zij <text:span text:style-name="nadrukvet">het voornemen</text:span> hebben om een omgevingsvergunning te verlenen voor het uitbreiden van de kantoren van "Satelliet Logistiek Centrum" op het adres Vijf Eiken 5 in Rijen.</text:p>
            <text:p text:style-name="common-al">De ontwerp-omgevingsvergunning is verleend voor de activiteiten:</text:p>
            <text:list text:style-name="id1-3-2-1-1-3">
              <text:list-item text:style-override="id1-3-2-1-1-3-1">
                <text:number>1.</text:number>
                <text:p text:style-name="al">bouwen, artikel 2.10 Wabo;</text:p>
              </text:list-item>
              <text:list-item text:style-override="id1-3-2-1-1-3-2">
                <text:number>2.</text:number>
                <text:p text:style-name="al">handelen in strijd met regels ruimtelijke ordening, artikel 2.12 lid 1 onder a onder 3° Wabo.</text:p>
              </text:list-item>
            </text:list>
            <text:p text:style-name="common-al">
            <text:span text:style-name="nadrukcur">Ontwerp-omgevingsvergunning </text:span>
            <text:span text:style-name="nadrukcur"/>
            <text:span text:style-name="nadrukcur"/>
            <text:span text:style-name="nadrukcur"/>
            <text:span text:style-name="nadrukcur"/>
            <text:span text:style-name="nadrukcur">ligt ter inzage</text:span>
            <text:span text:style-name="nadrukcur"/>
          </text:p>
            <text:p text:style-name="common-al">De ontwerp-omgevingsvergunning en de bijbehorende stukken liggen van 1 juli 2016 tot en met </text:p>
            <text:p text:style-name="common-al">11 augustus 2016 ter inzage in het gemeentehuis van Gilze en Rijen,  Raadhuisplein 1 in Rijen. De ontwerp-omgevingsvergunning en de bijbehorende stukken zijn op afspraak tijdens werkdagen in te zien. Hiervoor kunt u bellen met het klantcontactcentrum, te bereiken via telefoonnummer 14 0161. U kunt het plan ook bekijken op de landelijke website www.ruimtelijkeplannen.nl. Het IMRO-nummer is NL.IMRO.0784.PBVijfeiken5-ON01.</text:p>
            <text:p text:style-name="common-al">
            <text:span text:style-name="nadrukcur">Iedereen kan een zienswijze indienen</text:span>
          </text:p>
            <text:p text:style-name="common-al">Iedereen mag een schriftelijke of mondelinge zienswijze indienen tegen de ontwerp-omgevingsvergunning. </text:p>
            <text:p text:style-name="common-al">
            <text:span text:style-name="nadrukcur">Zienswijze indienen</text:span>
          </text:p>
            <text:p text:style-name="common-al">In de periode dat de ontwerp-omgevingsvergunning ter inzage ligt, kunt u een zienswijze indienen. Uw schriftelijke zienswijze richt u aan het college van burgemeester en wethouders van de gemeente Gilze en Rijen, Postbus 73, 5120 AB in Rijen.</text:p>
            <text:p text:style-name="common-al">Uw schriftelijke zienswijze moet u voorzien van uw naam, adres, handtekening en datum. Ook geeft u aan op welk plan uw zienswijze betrekking heeft en de reden(en) van de zienswijze. Wilt u een mondelinge zienswijze indienen? Neem dan contact op met het Klantcontactcentrum van de gemeente, telefoonnummer 14 0161. Wij maken u erop attent dat slechts beroep tegen het uiteindelijke besluit kan worden ingediend als ook een zienswijze is ingebracht tegen het ontwerpbesluit en men belanghebbende is.</text:p>
            <text:p text:style-name="common-al">Rijen, 30 juni 2016</text:p>
            <text:p text:style-name="common-al">Het college van Burgemeester en wethouders van Gilze en Rijen,</text:p>
            <text:p text:style-name="common-al">de secretaris, 				de burgemeester,</text:p>
            <text:p text:style-name="last-al">ir. G.J.F.M. Vlekke		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747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omgevingsvergunning(nummer OV/2016014) Vijf Eiken 5 in 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72</meta:user-defined>
    <meta:user-defined meta:name="OVERHEIDop.GmbID/DC.identifier">gmb-2016-8747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PBVijfeiken5-ON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Gilze en Rijen</meta:user-defined>
    <meta:user-defined meta:name="OVERHEID.Gemeente/DCTERMS.publisher">Gilze en Rijen</meta:user-defined>
    <meta:user-defined meta:name="OVERHEID.Gemeente/DC.spatial">Gilze en Rijen</meta:user-defined>
    <meta:user-defined meta:name="OVERHEIDop.versieInformatie"/>
  </office:meta>
</office:document-meta>
</file>