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Eldersveld 44 te Roden het kappen van een beuk e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ldersveld 44</text:p>
            <text:p text:style-name="common-al">Activiteit: kappen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6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Eldersveld 44 te Roden het kappen van een beuk e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66</meta:user-defined>
    <meta:user-defined meta:name="OVERHEIDop.GmbID/DC.identifier">gmb-2016-8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GS 44c</meta:user-defined>
    <meta:user-defined meta:name="OVERHEIDop.woonplaats">Roden</meta:user-defined>
    <meta:user-defined meta:name="OVERHEIDop.straatnaam">Eldersvel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877 572242</meta:user-defined>
    <meta:user-defined meta:name="OVERHEIDop.versieInformatie"/>
  </office:meta>
</office:document-meta>
</file>