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wijdering registratie Landelijk Register Kinderopvang en Peuterspeelzalen</text:p>
      <text:section text:name="zakelijke-mededeling_id1-3-2" text:style-name="zakelijke-mededeling">
        <text:section text:name="zakelijke-mededeling-tekst_id1-3-2-1" text:style-name="zakelijke-mededeling-tekst">
          <text:section text:name="tekst_id1-3-2-1-1" text:style-name="tekst">
            <text:p text:style-name="common-al">Op 15 januari 2016 ontvingen wij een wijzigingsformulier Kinderdagverblijf of buitenschoolse opvang. Met dit formulier geeft u aan dat u het kinderdagverblijf Kibeo Molenlaan Sommelsdijk (KDV) met ingang van 1 maart 2016 uit het Landelijk Register Kinderopvang en Peuterspeelzalen (LRKP) wilt laten uitschrijven. Het adres van het KDV is Molenlaan 1, 3245 CP Sommelsdijk. Het registratienummer LRKP is 918325420.</text:p>
            <text:p text:style-name="tussenkopcur">
            <text:span text:style-name="nadrukvet">Besluit</text:span>
          </text:p>
            <text:p text:style-name="common-al">Op grond van artikel 1.47 Wet kinderopvang en kwaliteitseisen peuterspeelzalen (Wko) hebben wij besloten de registratie van het KDV Kibeo Molenlaan Sommelsdijk op het adres Molenlaan 1, 3245 CP Sommelsdijk met ingang van 1 maart 2016 te verwijderen uit het LRKP. </text:p>
            <text:p text:style-name="tussenkopcur">
            <text:span text:style-name="nadrukvet">Afschrift</text:span>
          </text:p>
            <text:p text:style-name="common-al">Een afschrift van dit besluit is verstuurd aan de toezichthouder kinderopvang (GGD Rotterdam-Rijnmond). Dit besluit wordt door ons gepubliceerd.</text:p>
            <text:p text:style-name="common-al">Wij gaan er vanuit hiermee aan uw verzoek tegemoet te zijn gekomen.</text:p>
            <text:p text:style-name="common-al"/>
            <text:p text:style-name="common-al">Met vriendelijke groet,</text:p>
            <text:p text:style-name="common-al"/>
            <text:p text:style-name="common-al">Burgemeester en wethouders van Goeree-Overflakkee,</text:p>
            <text:p text:style-name="common-al">namens dezen,</text:p>
            <text:p text:style-name="common-al">teamleider Zorg,</text:p>
            <text:p text:style-name="common-al"/>
            <text:p text:style-name="common-al">L.A.M. (Bert) Horssels</text:p>
            <text:p text:style-name="tussenkopcur">
            <text:span text:style-name="nadrukvet">Bezwaar</text:span>
          </text:p>
            <text:p text:style-name="common-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http://loket.Rechtspraak.nl/bestuursrecht.</text:p>
            <text:p text:style-name="common-al"/>
            <text:p text:style-name="last-al">Datum inwerkingtreding: 01-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746</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46</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46</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wijdering registratie Landelijk Register Kinderopvang en Peuterspeelza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46</meta:user-defined>
    <meta:user-defined meta:name="OVERHEIDop.GmbID/DC.identifier">gmb-2016-8746</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PostcodeHuisnummer/OVERHEIDop.postcodeHuisnummer">3245CP 1</meta:user-defined>
    <meta:user-defined meta:name="OVERHEIDop.woonplaats">Sommelsdijk</meta:user-defined>
    <meta:user-defined meta:name="OVERHEIDop.straatnaam">Molenlaan</meta:user-defined>
    <meta:user-defined meta:name="OVERHEID.Gemeente/DCTERMS.publisher">Goeree-Overflakkee</meta:user-defined>
    <meta:user-defined meta:name="OVERHEID.Gemeente/OVERHEID.authority">Goeree-Overflakkee</meta:user-defined>
    <meta:user-defined meta:name="OVERHEIDgvop.Informatietype/DC.type">Overige besluiten van algemene strekking</meta:user-defined>
    <meta:user-defined meta:name="OVERHEID.EPSG28992/DC.spatial">69541 419607</meta:user-defined>
    <meta:user-defined meta:name="OVERHEIDop.versieInformatie"/>
  </office:meta>
</office:document-meta>
</file>