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intrekking aanvraag omgevingsvergunning Putstraat 17, 6245 L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2.33 lid 2 van de Wet algemene bepalingen omgevingsrecht bekend dat de volgende aanvraag omgevingsvergunning op eigen verzoek is ingetrokken: </text:p>
            <text:p text:style-name="common-al">het plaatsen van kozijnen en een aanbouw aan de achterzijde van de woning op het perceel <text:span text:style-name="nadrukvet">Putstraat 17, 6245 LD Eijsden</text:span> (Z-HZ_WABO-2016-002585). Het intrekkingsbesluit is verzonden op 24 juni 2016.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0 jun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87458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5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5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intrekking aanvraag omgevingsvergunning Putstraat 17, 6245 LD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458</meta:user-defined>
    <meta:user-defined meta:name="OVERHEIDop.GmbID/DC.identifier">gmb-2016-87458</meta:user-defined>
    <meta:user-defined meta:name="OVERHEID.TaxonomieBeleidsagenda/OVERHEID.category">Ruimte en infrastructuur | Organisatie en beleid</meta:user-defined>
    <meta:user-defined meta:name="OVERHEIDop.referentienummer">Z-HZ_WABO-2016-002585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LD 17</meta:user-defined>
    <meta:user-defined meta:name="OVERHEIDop.woonplaats">Eijsden</meta:user-defined>
    <meta:user-defined meta:name="OVERHEIDop.straatnaam">Put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7745 311589</meta:user-defined>
    <meta:user-defined meta:name="OVERHEIDop.versieInformatie"/>
  </office:meta>
</office:document-meta>
</file>