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uni 2016, Schellestraat 14 en 16, 5131 RJ, milieuneutraal veranderen, het handelen in strijd met regels ruimtelijke ordening en plaatsen silo's en loods incl. kantoor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745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57</meta:user-defined>
    <meta:user-defined meta:name="OVERHEIDop.GmbID/DC.identifier">gmb-2016-87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J 14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253 388933</meta:user-defined>
    <meta:user-defined meta:name="OVERHEIDop.versieInformatie"/>
  </office:meta>
</office:document-meta>
</file>