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Muziektheatervoorstellingen, Hooghoutseweg 33, 5074NA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muziektheatervoorstellingen op 23, 24 en 25 september 2016 op Landpark Assië.</text:p>
            <text:p text:style-name="common-al">Vergunning is verleend op 17 juni 2016</text:p>
            <text:p text:style-name="common-al"/>
            <text:p text:style-name="common-al">Op bovenstaande ontheffingen/vergunningen is de volgende procedure van toepassing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745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Muziektheatervoorstellingen, Hooghoutseweg 33, 5074NA, Biezenmor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56</meta:user-defined>
    <meta:user-defined meta:name="OVERHEIDop.GmbID/DC.identifier">gmb-2016-874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6075NA</meta:user-defined>
    <meta:user-defined meta:name="OVERHEIDop.woonplaats">Herkenbosch</meta:user-defined>
    <meta:user-defined meta:name="OVERHEIDop.straatnaam">Mein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205154 353056</meta:user-defined>
    <meta:user-defined meta:name="OVERHEIDop.versieInformatie"/>
  </office:meta>
</office:document-meta>
</file>