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gadering 4 juli 2016 Commissie van advies voor de bezwaarschriften</text:p>
      <text:section text:name="zakelijke-mededeling_id1-3-2" text:style-name="zakelijke-mededeling">
        <text:section text:name="zakelijke-mededeling-tekst_id1-3-2-1" text:style-name="zakelijke-mededeling-tekst">
          <text:section text:name="tekst_id1-3-2-1-1" text:style-name="tekst">
            <text:p text:style-name="common-al">De voorzitter van de bezwarencommissie van de gemeente De Fryske Marren deelt mee dat er op maandag 4 juli 2016 een openbare hoorzitting wordt gehouden, waarbij bezwaarschriften zullen worden behandeld inzake (college)besluiten met betrekking tot:</text:p>
            <text:list text:style-name="id1-3-2-1-1-2">
              <text:list-item text:style-override="id1-3-2-1-1-2-1">
                <text:number>.</text:number>
                <text:p text:style-name="al">weigering van de omgevingsvergunning voor het realiseren van een groepswoonvorm voor ouderen te Sint Nicolaasga; aanvang 19.00 uur;</text:p>
              </text:list-item>
            </text:list>
            <text:list text:style-name="id1-3-2-1-1-3">
              <text:list-item text:style-override="id1-3-2-1-1-3-1">
                <text:number>.</text:number>
                <text:p text:style-name="al">een Wob-verzoek; aanvang 20.30 uur. </text:p>
              </text:list-item>
            </text:list>
            <text:p text:style-name="common-al"/>
            <text:p text:style-name="tussenkopcur">Hoorzitting bijwonen</text:p>
            <text:p text:style-name="common-al">Belangstellenden kunnen de hoorzitting bijwonen. Het kan zijn dat een bezwaarschrift alsnog wordt ingetrokken, dat de aanvangstijden op verzoek van belanghebbenden worden gewijzigd of dat een bezwaarschrift op verzoek van belanghebbenden achter gesloten deuren wordt behandeld.</text:p>
            <text:p text:style-name="common-al"/>
            <text:p text:style-name="tussenkopcur">Secretaris van de commissie</text:p>
            <text:p text:style-name="common-al">Het is, wanneer u een hoorzitting wilt bijwonen, verstandig op de dag van de hoorzitting contact op te nemen met Maaike van Asperen, secretaris van de bezwarencommissie (telefoonnummer 14 05 14). Ook indien u de stukken wenst in te zien, kunt u contact met haar opnem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87451</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451</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451</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adering 4 juli 2016 Commissie van advies voor de bezwaarschrif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451</meta:user-defined>
    <meta:user-defined meta:name="OVERHEIDop.GmbID/DC.identifier">gmb-2016-87451</meta:user-defined>
    <meta:user-defined meta:name="OVERHEID.TaxonomieBeleidsagenda/OVERHEID.category">Bestuur | Organisatie en beleid</meta:user-defined>
    <meta:user-defined meta:name="OVERHEIDop.referentienummer">AK juli 2016</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Gemeente/OVERHEID.authority">De Fryske Marren</meta:user-defined>
    <meta:user-defined meta:name="OVERHEID.Gemeente/DCTERMS.publisher">De Fryske Marren</meta:user-defined>
    <meta:user-defined meta:name="OVERHEIDgvop.Informatietype/DC.type">Overige overheidsinformatie</meta:user-defined>
    <meta:user-defined meta:name="OVERHEID.Gemeente/DC.spatial">De Fryske Marren</meta:user-defined>
    <meta:user-defined meta:name="OVERHEIDop.versieInformatie"/>
  </office:meta>
</office:document-meta>
</file>