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vraag terrasvergunning Oostdorperweg 8 voor de periode 1 maart tot en met 31 oktober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- 22704</text:span>
          </text:p>
            <text:p text:style-name="tussenkopcur">Aanvraag terrasvergunning  is binnen gekomen op 15 januari 2016.         </text:p>
            <text:p text:style-name="tussenkopcur">
            <text:span text:style-name="nadrukvet">Aanvragen inzien</text:span>
          </text:p>
            <text:p text:style-name="common-al">U kunt de aanvragen tot en met 9 februari 2016 inzien bij het Klant Contact Centrum. </text:p>
            <text:p text:style-name="tussenkopcur">
            <text:span text:style-name="nadrukvet">Zienswijze </text:span>
          </text:p>
            <text:p text:style-name="common-al">Bent u het niet eens met de aangevraagde terrasvergunning? Dan kunt u tot en met 9 februari zienswijzen indienen tegen de aanvragen. Zienswijzen kunt u richten aan het college van Burgemeester en Wethouders, Postbus 499, 2240 AL WASSENAAR.</text:p>
            <text:p text:style-name="common-al">Meer informatie</text:p>
            <text:p text:style-name="last-al">Afdeling Publiekszaken, telefoon: 1407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874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4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4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aanvraag terrasvergunning Oostdorperweg 8 voor de periode 1 maart tot en met 31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745</meta:user-defined>
    <meta:user-defined meta:name="OVERHEIDop.GmbID/DC.identifier">gmb-2016-874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NK 8</meta:user-defined>
    <meta:user-defined meta:name="OVERHEIDop.woonplaats">Wassenaar</meta:user-defined>
    <meta:user-defined meta:name="OVERHEIDop.straatnaam">Oostdorper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7077 462578</meta:user-defined>
    <meta:user-defined meta:name="OVERHEIDop.versieInformatie"/>
  </office:meta>
</office:document-meta>
</file>