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erlenging einddatum Subsidieregeling jeugd- en jongerenorganisaties Echt-Suster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ECHT-SUSTEREN;</text:p>
            <text:p text:style-name="al"/>
            <text:p text:style-name="al">Overwegende dat  </text:p>
            <text:list text:style-name="id1-3-2-1-1-4">
              <text:list-item text:style-override="id1-3-2-1-1-4-1">
                <text:number>-</text:number>
                <text:p text:style-name="al">de Gemeenteraad op 1 juli 2015 de Algemene subsidieverordening Echt-Susteren 2015 heeft    vastgesteld;</text:p>
              </text:list-item>
              <text:list-item text:style-override="id1-3-2-1-1-4-2">
                <text:number>-</text:number>
                <text:p text:style-name="al">het College van B&amp;W conform de Algemene subsidieverordening Echt-Susteren 2015, artikel 3.   nadere regels kan vaststellen;</text:p>
              </text:list-item>
              <text:list-item text:style-override="id1-3-2-1-1-4-3">
                <text:number>-</text:number>
                <text:p text:style-name="al">dat in de huidige Subsidieregeling Jeugd- en Jongerenorganisaties Echt-Susteren 2015 in een   toelichting op artikel 9 is bepaald dat deze regeling per 1 juli 2016 komt te vervallen,</text:p>
              </text:list-item>
              <text:list-item text:style-override="id1-3-2-1-1-4-4">
                <text:number>-</text:number>
                <text:p text:style-name="al">gebleken is dat het wenselijk is om de gehele regeling te herzien,</text:p>
              </text:list-item>
              <text:list-item text:style-override="id1-3-2-1-1-4-5">
                <text:number>-</text:number>
                <text:p text:style-name="al">om die reden is in afwachting van deze herziening het wenselijk de werkingsduur van de huidige regeling nog een half jaar te verlengen.</text:p>
              </text:list-item>
            </text:list>
            <text:p text:style-name="al"/>
            <text:p text:style-name="al">Gelet op het bovenstaan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</text:span> </text:p>
            <text:list text:style-name="id1-3-2-2-1-2">
              <text:list-item text:style-override="id1-3-2-2-1-2-1">
                <text:number>1.</text:number>
                <text:p text:style-name="al"> Artikel 9 lid 2 te wijzigen in die zin dat dit komt te luiden:</text:p>
                <text:p text:style-name="al">“deze subsidieregeling vervalt op 1 januari 2017”.  </text:p>
              </text:list-item>
            </text:list>
            <text:p text:style-name="al"/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cht-Susteren,   </text:span>
            <text:span text:style-name="datum">28-6-2016 </text:span>
          </text:p>
          </text:section>
          <text:section text:name="ondertekening_id1-3-2-3-2">
            <text:p><text:span text:style-name="deze">Burgemeester en wethouders van Echt-Susteren, </text:span></text:p>
            <text:p><text:span text:style-name="functie">de secretaris, </text:span></text:p>
            <text:p><text:span text:style-name="ondertekening_naam">
            <text:span text:style-name="voornaam">drs. G.W.T. </text:span>
            <text:span text:style-name="achternaam">van Balkom</text:span>
          </text:span></text:p>
            <text:p><text:span text:style-name="functie">de burgemeester, </text:span></text:p>
            <text:p><text:span text:style-name="ondertekening_naam">
            <text:span text:style-name="voornaam">drs. J.W.M.M.J.   </text:span>
            <text:span text:style-name="achternaam">Hessel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744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4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4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erlenging einddatum Subsidieregeling jeugd- en jongerenorganisaties Echt-Suster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45</meta:user-defined>
    <meta:user-defined meta:name="OVERHEIDop.GmbID/DC.identifier">gmb-2016-87445</meta:user-defined>
    <meta:user-defined meta:name="OVERHEID.TaxonomieBeleidsagenda/OVERHEID.category">Financiën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.spatial">Echt-Susteren</meta:user-defined>
    <meta:user-defined meta:name="OVERHEIDop.versieInformatie"/>
  </office:meta>
</office:document-meta>
</file>