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negen middenspanningskabels en het verwijder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06-2016</text:p>
            <text:p text:style-name="common-al">Locatie: Van Hardenbroeklaan, Provincialeweg, De Gaarde en J.F. Kennedylaan in Bunnik</text:p>
            <text:p text:style-name="common-al">Zaaknummer: 382891</text:p>
            <text:p text:style-name="common-al">Activiteit: het leggen en houden van kabels of leidingen</text:p>
            <text:p text:style-name="common-al">Bestuursorgaan: college van burgemeester en wethouders</text:p>
            <text:p text:style-name="common-al">Datum verzending besluit: 28-06-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74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negen middenspanningskabels en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44</meta:user-defined>
    <meta:user-defined meta:name="OVERHEIDop.GmbID/DC.identifier">gmb-2016-8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B 33b</meta:user-defined>
    <meta:user-defined meta:name="OVERHEIDop.woonplaats">Bunnik</meta:user-defined>
    <meta:user-defined meta:name="OVERHEIDop.straatnaam">J.F. Kennedy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02 453270</meta:user-defined>
    <meta:user-defined meta:name="OVERHEIDop.versieInformatie"/>
  </office:meta>
</office:document-meta>
</file>