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98: verleende omgevingsvergunnin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98,  6709 DA verbouw woning, 2015W0918, 27-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4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4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98: verleende omgevingsvergunnin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42</meta:user-defined>
    <meta:user-defined meta:name="OVERHEIDop.GmbID/DC.identifier">gmb-2016-8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C 198</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130 441206</meta:user-defined>
    <meta:user-defined meta:name="OVERHEIDop.versieInformatie"/>
  </office:meta>
</office:document-meta>
</file>