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ronnegerveen, Buinerstraat 2, het tijdelijk uitbreiden van het aantal kampeerplaatsen, (verleend 27/06)</text:p>
      <text:section text:name="zakelijke-mededeling_id1-3-2" text:style-name="zakelijke-mededeling">
        <text:section text:name="zakelijke-mededeling-tekst_id1-3-2-1" text:style-name="zakelijke-mededeling-tekst">
          <text:section text:name="tekst_id1-3-2-1-1" text:style-name="tekst">
            <text:p text:style-name="common-al">Door de burgemeester en wethouders van de gemeente Borger-Odoorn is deze ontheffing verleend.</text:p>
            <text:p text:style-name="common-al">U kunt deze ontheffing inzien in het Klantcontactcentrum.</text:p>
            <text:p text:style-name="tussenkopcur">
            <text:span text:style-name="nadrukvet">Bronnegerveen</text:span>
          </text:p>
            <text:p text:style-name="common-al">Buinerstraat 2, vergunning verleend voor het tijdelijk uitbreiden van het aantal kampeerplaatsen van donderdag 11 augustus 2016 tot en met zondag 14 augustus 201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8743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3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3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ronnegerveen, Buinerstraat 2, het tijdelijk uitbreiden van het aantal kampeerplaatsen, (verleend 27/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435</meta:user-defined>
    <meta:user-defined meta:name="OVERHEIDop.GmbID/DC.identifier">gmb-2016-874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26TE 2</meta:user-defined>
    <meta:user-defined meta:name="OVERHEIDop.woonplaats">Bronnegerveen</meta:user-defined>
    <meta:user-defined meta:name="OVERHEIDop.straatnaam">Buiner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1872 552299</meta:user-defined>
    <meta:user-defined meta:name="OVERHEIDop.versieInformatie"/>
  </office:meta>
</office:document-meta>
</file>