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Hoofdstraat 1, kennisgeving incidentele festivite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4:3 Algemene plaatselijke verordening (Apv) een kennisgeving ontvangen van Dorpshuis De Viersprong, Hoofdstraat 1, 9524 PA Buinerveen<text:span text:style-name="nadrukvet"/>voor het ten gehore brengen van live muziek op zaterdag 28 januari 2017 tot zondag 29 januari 2017 02.00 uur.</text:p>
            <text:p text:style-name="tussenkopcur">
            <text:span text:style-name="nadrukvet">
              <text:span text:style-name="nadrukondlijn">Zienswijzen/bezwaar/beroep </text:span>
            </text:span>
          </text:p>
            <text:p text:style-name="last-al">Het is niet mogelijk een inspraakreactie te geven, bezwaar te maken of beroep in te stellen.  De kennisgeving kan bij de balie van de afdeling Klantcontactcentrum, cluster Omgeving worden inge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87434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434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434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rveen, Hoofdstraat 1, kennisgeving incidentele festivite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434</meta:user-defined>
    <meta:user-defined meta:name="OVERHEIDop.GmbID/DC.identifier">gmb-2016-8743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4PA 1</meta:user-defined>
    <meta:user-defined meta:name="OVERHEIDop.woonplaats">Buinerveen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5400 550777</meta:user-defined>
    <meta:user-defined meta:name="OVERHEIDop.versieInformatie"/>
  </office:meta>
</office:document-meta>
</file>