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Dorpshuis De Viersprong, Hoofdstraat 1, 9524 PA Buinerveen<text:span text:style-name="nadrukvet"/>voor het ten gehore brengen van live muziek op zaterdag 31 december 2016 van 21.00 uur tot zondag 1 januari 2017 03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43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33</meta:user-defined>
    <meta:user-defined meta:name="OVERHEIDop.GmbID/DC.identifier">gmb-2016-87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400 550777</meta:user-defined>
    <meta:user-defined meta:name="OVERHEIDop.versieInformatie"/>
  </office:meta>
</office:document-meta>
</file>