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evenementenvergunning voor Stoffen Festival op 17 september 2016, Stadsplein, Amstelveen - Zaaknummer Z-2016/0330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17 juni 2016</text:span>
          </text:p>
            <text:p text:style-name="common-al">Stoffen Festival op 17 september 2016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87431</text:span><text:line-break/><text:date style:data-style-name="dag" text:fixed="true" text:date-value="2016-06-30"/><text:line-break/><text:date style:data-style-name="jaar" text:fixed="true" text:date-value="201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7431</text:span><text:date style:data-style-name="nicedate" text:fixed="true" text:date-value="201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7431</text:span><text:date style:data-style-name="nicedate" text:fixed="true" text:date-value="201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 voor Stoffen Festival op 17 september 2016, Stadsplein, Amstelveen - Zaaknummer Z-2016/03304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30</meta:user-defined>
    <meta:user-defined meta:name="OVERHEIDop.publicationIssue">87431</meta:user-defined>
    <meta:user-defined meta:name="OVERHEIDop.GmbID/DC.identifier">gmb-2016-87431</meta:user-defined>
    <meta:user-defined meta:name="OVERHEID.TaxonomieBeleidsagenda/OVERHEID.category">Ruimte en infrastructuur | Organisatie en beleid</meta:user-defined>
    <meta:user-defined meta:name="OVERHEIDop.referentienummer">Z-2016/033043</meta:user-defined>
    <meta:user-defined meta:name="DCTERMS.abstract">Stoffen Festival op 17 september 2016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1ZM 14</meta:user-defined>
    <meta:user-defined meta:name="OVERHEIDop.woonplaats">Amstelveen</meta:user-defined>
    <meta:user-defined meta:name="OVERHEIDop.straatnaam">Stadsplei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9039 479587</meta:user-defined>
    <meta:user-defined meta:name="OVERHEIDop.versieInformatie"/>
  </office:meta>
</office:document-meta>
</file>