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se Afweg (t.o. nr. 31): nieuwe aanvraag, milieuneutraal veranderen van inrichting, uitgebreide procedure milieu</text:p>
      <text:section text:name="zakelijke-mededeling_id1-3-2" text:style-name="zakelijke-mededeling">
        <text:section text:name="zakelijke-mededeling-tekst_id1-3-2-1" text:style-name="zakelijke-mededeling-tekst">
          <text:section text:name="tekst_id1-3-2-1-1" text:style-name="tekst">
            <text:p text:style-name="common-al">Wageningse Afweg (t.o. nr. 31), 6702 PD, milieuneutraal veranderen van inrichting, 2016W1294, ontvangen op 23-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743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3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43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se Afweg (t.o. nr. 31): nieuwe aanvraag, milieuneutraal veranderen van inrichting, uitgebreide procedure milieu</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430</meta:user-defined>
    <meta:user-defined meta:name="OVERHEIDop.GmbID/DC.identifier">gmb-2016-874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PD 31</meta:user-defined>
    <meta:user-defined meta:name="OVERHEIDop.woonplaats">Wageningen</meta:user-defined>
    <meta:user-defined meta:name="OVERHEIDop.straatnaam">Wageningse Af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1804 440677</meta:user-defined>
    <meta:user-defined meta:name="OVERHEIDop.versieInformatie"/>
  </office:meta>
</office:document-meta>
</file>