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55129 - Nijmeegsebaan 29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meegsebaan 29 te Groesbeek</text:p>
            <text:p text:style-name="common-al">Omschrijving : aanleg van een calamiteiteninrit</text:p>
            <text:p text:style-name="common-al">Datum ontvangst : 21 januari 2016</text:p>
            <text:p text:style-name="common-al">Zaaknummer ODRN : W.Z16.00163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4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4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4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55129 - Nijmeegsebaan 2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43</meta:user-defined>
    <meta:user-defined meta:name="OVERHEIDop.GmbID/DC.identifier">gmb-2016-87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E 29</meta:user-defined>
    <meta:user-defined meta:name="OVERHEIDop.woonplaats">Groesbeek</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000 424030</meta:user-defined>
    <meta:user-defined meta:name="OVERHEIDop.versieInformatie"/>
  </office:meta>
</office:document-meta>
</file>