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 33: nieuwe aanvraag, bouw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jlantsingel 33,  6709 TR, bouw van  dakkapel, 2016W1336, ontvangen op 28-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742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2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2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 33: nieuwe aanvraag, bouw va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23</meta:user-defined>
    <meta:user-defined meta:name="OVERHEIDop.GmbID/DC.identifier">gmb-2016-87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TR 33</meta:user-defined>
    <meta:user-defined meta:name="OVERHEIDop.woonplaats">Wageningen</meta:user-defined>
    <meta:user-defined meta:name="OVERHEIDop.straatnaam">Nijlantsingel</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922 442725</meta:user-defined>
    <meta:user-defined meta:name="OVERHEIDop.versieInformatie"/>
  </office:meta>
</office:document-meta>
</file>